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Dorps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wij een aanvraag ontvangen voor een vergunning Alcoholwet op de locatie Dorpsstraat 16 in Holten. De aanvraag is geregistreerd onder zaaknummer Z2025-000014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9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35</meta:user-defined>
    <meta:user-defined meta:name="DCTERMS.abstract">Dorpsstraat 16 in Holten, Alcohol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Dorpsstraat 16 in Hol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915</meta:user-defined>
    <meta:user-defined meta:name="OVERHEIDop.GmbID/DC.identifier">gmb-2025-193915</meta:user-defined>
    <meta:user-defined meta:name="OVERHEIDop.versieInformatie"/>
  </office:meta>
</office:document-meta>
</file>