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82, 3711 AK Austerlitz, het plaatsen van een dakkapel e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82, 3711 AK Austerlitz, het plaatsen van een dakkapel en een dakopbouw aan de achterzijde van de woning </text:p>
            <text:p text:style-name="common-al"/>
            <text:p text:style-name="common-al">Ontvangen op: 30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82, 3711 AK Austerlitz </text:p>
              </text:list-item>
              <text:list-item text:style-override="id1-3-2-1-1-5-2">
                <text:number>•</text:number>
                <text:p text:style-name="al">Omschrijving: het plaatsen van een dakkapel en een dakopbouw aan de achterzijde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8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9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51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82, 3711 AK Austerlitz, het plaatsen van een dakkapel en een dakopbouw aan de achterzijde van 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02</meta:user-defined>
    <meta:user-defined meta:name="OVERHEIDop.GmbID/DC.identifier">gmb-2025-193902</meta:user-defined>
    <meta:user-defined meta:name="OVERHEIDop.versieInformatie"/>
  </office:meta>
</office:document-meta>
</file>