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jambi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jambistraat ter hoogte van nummer: 5 in Amsterdam</text:p>
            <text:p text:style-name="common-al">Looptijd :24-01-2025 t/m 07-02-2025</text:p>
            <text:p text:style-name="common-al">Verzonden naar aanvrager op: 14-01-2025</text:p>
            <text:p text:style-name="common-al">Kenmerk gemeente: Z/25/2878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780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9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081</meta:user-defined>
    <meta:user-defined meta:name="DCTERMS.abstract">Object, Djambistraat 5 H 1094AW, 20250124 2 parkeervakken, Djambistraat ter hoogte van nummer: 5</meta:user-defined>
    <dc:language>nl</dc:language>
    <meta:user-defined meta:name="OVERHEIDop.locatietype/OVERHEIDop.gebiedsmarkering">Punt</meta:user-defined>
    <meta:user-defined meta:name="DC.title">Besluit apv vergunning Verleend - Djambistraat ter hoogte van nummer: 5 in Amster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390</meta:user-defined>
    <meta:user-defined meta:name="OVERHEIDop.GmbID/DC.identifier">gmb-2025-19390</meta:user-defined>
    <meta:user-defined meta:name="OVERHEIDop.versieInformatie"/>
  </office:meta>
</office:document-meta>
</file>