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13+16 woningen - Toepassen van grond of baggerspecie, Cortenoeverseweg 13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december 2024 een Melding ingediend.</text:p>
            <text:p text:style-name="common-al">Status: melding</text:p>
            <text:p text:style-name="common-al">Locatie: Cortenoeverseweg 133 in Brummen</text:p>
            <text:p text:style-name="common-al">Voor: Melding MBA regulier bodem - 13+16 woningen - Toepassen van grond of baggerspecie</text:p>
            <text:p text:style-name="common-al">Zaakcode: ODV2024MAB0293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13+16 woningen - Toepassen van grond of baggerspecie, Cortenoeverseweg 133 in Brumm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9</meta:user-defined>
    <meta:user-defined meta:name="OVERHEIDop.GmbID/DC.identifier">gmb-2025-1939</meta:user-defined>
    <meta:user-defined meta:name="OVERHEIDop.versieInformatie"/>
  </office:meta>
</office:document-meta>
</file>