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, het organiseren van Boekenmarkt Amnesty International op 5 juli 2025, Z2025-009101 (verleend 29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(plein), 9531 AG</text:p>
            <text:p text:style-name="common-al">het organiseren van Boekenmarkt Amnesty International op 5 juli 2025 (Z2025-00910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389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Borger-Odoorn, Borger, Hoofdstraat (plein), het organiseren van Boekenmarkt Amnesty International op 5 juli 2025, Z2025-009101 (verleend 29/04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97</meta:user-defined>
    <meta:user-defined meta:name="OVERHEIDop.GmbID/DC.identifier">gmb-2025-193897</meta:user-defined>
    <meta:user-defined meta:name="OVERHEIDop.versieInformatie"/>
  </office:meta>
</office:document-meta>
</file>