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nnenberg 5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bben wij een aanvraag ontvangen voor het bouwen van een schuur met overkapping op de locatie Dannenberg 51 in Rijssen. De aanvraag is geregistreerd onder zaaknummer Z2025-0000143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389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9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9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31</meta:user-defined>
    <meta:user-defined meta:name="DCTERMS.abstract">Dannenberg 51 in Rijssen, het bouwen van een schuur met overkapping</meta:user-defined>
    <dc:language>nl</dc:language>
    <meta:user-defined meta:name="OVERHEIDop.locatietype/OVERHEIDop.gebiedsmarkering">Vlak</meta:user-defined>
    <meta:user-defined meta:name="DC.title">Kennisgeving ontvangst aanvraag omgevingsvergunning Dannenberg 51 in Rijss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895</meta:user-defined>
    <meta:user-defined meta:name="OVERHEIDop.GmbID/DC.identifier">gmb-2025-193895</meta:user-defined>
    <meta:user-defined meta:name="OVERHEIDop.versieInformatie"/>
  </office:meta>
</office:document-meta>
</file>