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lieubelastende activiteiten voor plaatsing van een extra koeltoren bij Vrumona Bunnik - Vrumonaweg 2, 3981HT Bunn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een besluit te hebben genomen op de aanvraag voor een Koeltoren Vrumona Bunnik - vergunningaanvraag MBA. Het besluit betreft:</text:p>
            <text:p text:style-name="common-al">Locatie: Vrumonaweg 2, 3981HT Bunnik</text:p>
            <text:p text:style-name="common-al">Activiteit:</text:p>
            <text:list text:style-name="id1-3-2-1-1-4">
              <text:list-item text:style-override="id1-3-2-1-1-4-1">
                <text:number>•</text:number>
                <text:p text:style-name="al">voedingsmiddelenindustrie</text:p>
              </text:list-item>
            </text:list>
            <text:p text:style-name="common-al">Ontvangstdatum aanvraag: 3 april 2025</text:p>
            <text:p text:style-name="common-al">Zaaknummer:Z-2025-106555</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Bunnik, Postbus 5, 3980 CA Bunnik. De termijn voor het indienen van een bezwaar start op 29 april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389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9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89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6555</meta:user-defined>
    <meta:user-defined meta:name="DCTERMS.abstract">Besluit omgevingsvergunning mba</meta:user-defined>
    <dc:language>nl</dc:language>
    <meta:user-defined meta:name="OVERHEIDop.locatietype/OVERHEIDop.gebiedsmarkering">Vlak</meta:user-defined>
    <meta:user-defined meta:name="DC.title">​​​​​​​Kennisgeving besluit op aanvraag omgevingsvergunning milieubelastende activiteiten voor plaatsing van een extra koeltoren bij Vrumona Bunnik - Vrumonaweg 2, 3981HT Bunnik</meta:user-defined>
    <meta:user-defined meta:name="OVERHEIDop.datumEindeReactietermijn">2025-06-10</meta:user-defined>
    <meta:user-defined meta:name="OVERHEIDop.terinzageleggingBG">https://jeleefomgeving.nl/inzien/851750126/0e476dfb-facc-4438-9c81-617e0d81d0e9</meta:user-defined>
    <meta:user-defined meta:name="DCTERMS.W3CDTF/DCTERMS.available">2025-05-02</meta:user-defined>
    <meta:user-defined meta:name="DCTERMS.W3CDTF/OVERHEIDop.jaargang">2025</meta:user-defined>
    <meta:user-defined meta:name="OVERHEIDop.publicationIssue">193894</meta:user-defined>
    <meta:user-defined meta:name="OVERHEIDop.GmbID/DC.identifier">gmb-2025-193894</meta:user-defined>
    <meta:user-defined meta:name="OVERHEIDop.versieInformatie"/>
  </office:meta>
</office:document-meta>
</file>