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broek Oost (kavel 05-014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5 hebben wij een aanvraag ontvangen voor het bouwen van een schuurwoning op de locatie Opbroek Oost (kavel 05-014) in Rijssen. De aanvraag is geregistreerd onder zaaknummer Z2025-0000141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389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9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9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14</meta:user-defined>
    <meta:user-defined meta:name="DCTERMS.abstract">Opbroek Oost (kavel 05-014 ) in Rijssen, het bouwen van een schuurwoning</meta:user-defined>
    <dc:language>nl</dc:language>
    <meta:user-defined meta:name="OVERHEIDop.locatietype/OVERHEIDop.gebiedsmarkering">Vlak</meta:user-defined>
    <meta:user-defined meta:name="DC.title">Kennisgeving ontvangst aanvraag omgevingsvergunning Opbroek Oost (kavel 05-014) in Rijss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3891</meta:user-defined>
    <meta:user-defined meta:name="OVERHEIDop.GmbID/DC.identifier">gmb-2025-193891</meta:user-defined>
    <meta:user-defined meta:name="OVERHEIDop.versieInformatie"/>
  </office:meta>
</office:document-meta>
</file>