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n melding ontvangen voor activiteiten op de locatie Okkenbroekseweg 1 in Holten. De melding betreft het slopen van de schuur. Voor deze activiteiten geldt geen vergunningplicht. De melding is geregistreerd onder zaaknummer Z2025-0000125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55</meta:user-defined>
    <meta:user-defined meta:name="DCTERMS.abstract">Okkenbroekseweg 1 in Holten, het slopen van de schuur</meta:user-defined>
    <dc:language>nl</dc:language>
    <meta:user-defined meta:name="OVERHEIDop.locatietype/OVERHEIDop.gebiedsmarkering">Vlak</meta:user-defined>
    <meta:user-defined meta:name="DC.title">Kennisgeving ontvangst sloopmelding Okkenbroekseweg 1 in Hol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87</meta:user-defined>
    <meta:user-defined meta:name="OVERHEIDop.GmbID/DC.identifier">gmb-2025-193887</meta:user-defined>
    <meta:user-defined meta:name="OVERHEIDop.versieInformatie"/>
  </office:meta>
</office:document-meta>
</file>