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 en toegangsdeur door één garagedeur aan de Spanjaardslaan 143, 8917 AS Leeuwarden (OV-2025-0297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rage- en toegangsdeur door één garagedeur aan de Spanjaardslaan 143, 8917 AS Leeuwarden. Bij ons geregistreerd onder kenmerk: OV-2025-0297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4-2025. De gemeente Leeuwarden neemt daarover waarschijnlijk voor 25-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8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95</meta:user-defined>
    <dc:language>nl</dc:language>
    <meta:user-defined meta:name="OVERHEIDop.locatietype/OVERHEIDop.gebiedsmarkering">Punt</meta:user-defined>
    <meta:user-defined meta:name="DC.title">Aanvraag omgevingsvergunning voor het vervangen van de garage- en toegangsdeur door één garagedeur aan de Spanjaardslaan 143, 8917 AS Leeuwarden (OV-2025-029795)</meta:user-defined>
    <meta:user-defined meta:name="DCTERMS.W3CDTF/DCTERMS.available">2025-05-02</meta:user-defined>
    <meta:user-defined meta:name="DCTERMS.W3CDTF/OVERHEIDop.jaargang">2025</meta:user-defined>
    <meta:user-defined meta:name="OVERHEIDop.publicationIssue">193886</meta:user-defined>
    <meta:user-defined meta:name="OVERHEIDop.GmbID/DC.identifier">gmb-2025-193886</meta:user-defined>
    <meta:user-defined meta:name="OVERHEIDop.versieInformatie"/>
  </office:meta>
</office:document-meta>
</file>