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Kasteellaan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gemeente een melding ontvangen voor activiteiten op de locatie Kasteellaan 1 in Rijssen. De melding betreft het organiseren van de haringparty 2025. Voor deze activiteiten geldt geen vergunningplicht. De melding is geregistreerd onder zaaknummer Z2025-0000133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88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333</meta:user-defined>
    <meta:user-defined meta:name="DCTERMS.abstract">Kasteellaan 1 in Rijssen, het organiseren van de haringparty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Kasteellaan 1 in Rijss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884</meta:user-defined>
    <meta:user-defined meta:name="OVERHEIDop.GmbID/DC.identifier">gmb-2025-193884</meta:user-defined>
    <meta:user-defined meta:name="OVERHEIDop.versieInformatie"/>
  </office:meta>
</office:document-meta>
</file>