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bouwen en vergroten van een woning Zuidzijde 118a, 2411RW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5 heeft de Omgevingsdienst Midden-Holland (ODMH) namens gemeente Bodegraven-Reeuwijk besloten om de beslistermijn van de aanvraag met kenmerk 2025-00006091 voor het verbouwen en vergroten van een woning op het adres Zuidzijde 118a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388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8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091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bouwen en vergroten van een woning Zuidzijde 118a, 2411RW Bodegrav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883</meta:user-defined>
    <meta:user-defined meta:name="OVERHEIDop.GmbID/DC.identifier">gmb-2025-193883</meta:user-defined>
    <meta:user-defined meta:name="OVERHEIDop.versieInformatie"/>
  </office:meta>
</office:document-meta>
</file>