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SML Marathon Eindhov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348</text:p>
            <text:p text:style-name="common-al">Omschrijving: ASML Marathon Eindhoven 2025</text:p>
            <text:p text:style-name="common-al">Datum evenement: 11 en 12 oktober 2025</text:p>
            <text:p text:style-name="common-al">Locatie: Route door Eindhoven</text:p>
            <text:p text:style-name="common-al">Datum ontvangst: 30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48</meta:user-defined>
    <meta:user-defined meta:name="DCTERMS.abstract">ASML Marathon Eindhov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SML Marathon Eindhoven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80</meta:user-defined>
    <meta:user-defined meta:name="OVERHEIDop.GmbID/DC.identifier">gmb-2025-193880</meta:user-defined>
    <meta:user-defined meta:name="OVERHEIDop.versieInformatie"/>
  </office:meta>
</office:document-meta>
</file>