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woning, Donkereind 28A, 3645T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april 2024 een BOPA omgevingsvergunning met zaaknummer Z2025-000239 verleend. De gemeente geeft hiermee toestemming voor het bouwen van een woning op locatie Donkereind 28A, 3645TD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BOPA Besluit</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Bent u het niet eens met de vergunning?</text:p>
            <text:p text:style-name="common-al">U kunt bezwaar maken als de vergunning tegen uw belangen ingaat. Tot en met 11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Wilt u de start van de activiteiten tegenhouden?</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38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239</meta:user-defined>
    <meta:user-defined meta:name="DCTERMS.abstract">Betreft:  Besluit op locatie Donkereind 28A, 3645TD Vinkeveen</meta:user-defined>
    <dc:language>nl</dc:language>
    <meta:user-defined meta:name="DC.title">Kennisgeving verleende omgevingsvergunning voor het bouwen van een woning, Donkereind 28A, 3645TD Vinkeveen</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591</meta:user-defined>
    <meta:user-defined meta:name="OVERHEIDop.publicationIssue">193878</meta:user-defined>
    <meta:user-defined meta:name="OVERHEIDop.GmbID/DC.identifier">gmb-2025-193878</meta:user-defined>
    <meta:user-defined meta:name="OVERHEIDop.versieInformatie"/>
  </office:meta>
</office:document-meta>
</file>