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merenstraat 67 1087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gevels</text:p>
            <text:p text:style-name="common-al">Zaakadres: Gamerenstraat 67 1087VN Amsterdam</text:p>
            <text:p text:style-name="common-al">Datum ontvangst: 17-04-2025</text:p>
            <text:p text:style-name="common-al">Zaaknummer: Z2025-017025</text:p>
            <text:p text:style-name="common-al">DSO-nummer: 20250417021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87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25</meta:user-defined>
    <meta:user-defined meta:name="DCTERMS.abstract">het aanpass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merenstraat 67 1087V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71</meta:user-defined>
    <meta:user-defined meta:name="OVERHEIDop.GmbID/DC.identifier">gmb-2025-193871</meta:user-defined>
    <meta:user-defined meta:name="OVERHEIDop.versieInformatie"/>
  </office:meta>
</office:document-meta>
</file>