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er Allee ong. (N595 Hmp 9.15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kappen van 1 boom in de linkertussenberm op de locatie Wittemer Allee ong. (N595 Hmp 9.15) in Wittem. De aanvraag is geregistreerd onder zaaknummer Z2025-0000032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8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1</meta:user-defined>
    <meta:user-defined meta:name="DCTERMS.abstract">Betreft: Aanvraag op locatie Wittemer Allee ong. (N595 Hmp 9.15) in Wittem</meta:user-defined>
    <dc:language>nl</dc:language>
    <meta:user-defined meta:name="OVERHEIDop.locatietype/OVERHEIDop.gebiedsmarkering">Vlak</meta:user-defined>
    <meta:user-defined meta:name="DC.title">Kennisgeving ontvangst aanvraag omgevingsvergunning, Wittemer Allee ong. (N595 Hmp 9.15) in Witt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70</meta:user-defined>
    <meta:user-defined meta:name="OVERHEIDop.GmbID/DC.identifier">gmb-2025-193870</meta:user-defined>
    <meta:user-defined meta:name="OVERHEIDop.versieInformatie"/>
  </office:meta>
</office:document-meta>
</file>