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een bedrijfspand ombouwen tot woning  West Buurtstraat naast huisnr 4 (MDT02 C 791)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Omgevingsdienst Midden-Holland (ODMH) namens gemeente Zuidplas besloten om de beslistermijn van de aanvraag met kenmerk 2025-00004189 voor een bedrijfspand ombouwen tot woning  op de locatie West Buurtstraat naast huisnr 4 (MDT02 C 791)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38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1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een bedrijfspand ombouwen tot woning  West Buurtstraat naast huisnr 4 (MDT02 C 791) Moordrech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64</meta:user-defined>
    <meta:user-defined meta:name="OVERHEIDop.GmbID/DC.identifier">gmb-2025-193864</meta:user-defined>
    <meta:user-defined meta:name="OVERHEIDop.versieInformatie"/>
  </office:meta>
</office:document-meta>
</file>