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euwhaas, bedrijventerrein de Rosmalense Plas, Rosmalen, omgevingsvergunning, nieuwbouw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bedrijfspand voor Flexicharge</text:p>
            <text:p text:style-name="common-al"/>
            <text:p text:style-name="common-al">
            <text:span text:style-name="nadrukvet">Adres of locatie</text:span>: Verzoeklocatie 2025043000428, Sneeuwhaas, bedrijventerrein de Rosmalense Plas, bedrijvenpark Rosmalense plas</text:p>
            <text:p text:style-name="common-al">
            <text:span text:style-name="nadrukvet">Omschrijving</text:span>: het bouwen van een bedrijfspand voor Flexicharge</text:p>
            <text:p text:style-name="common-al">
            <text:span text:style-name="nadrukvet">Kenmerknummer</text:span>: 07961788316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86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6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6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8316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Sneeuwhaas, bedrijventerrein de Rosmalense Plas, Rosmalen, omgevingsvergunning, nieuwbouw bedrijfspand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3861</meta:user-defined>
    <meta:user-defined meta:name="OVERHEIDop.GmbID/DC.identifier">gmb-2025-193861</meta:user-defined>
    <meta:user-defined meta:name="OVERHEIDop.versieInformatie"/>
  </office:meta>
</office:document-meta>
</file>