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trand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lengen van de tijdelijke omgevingsvergunning voor het plaatsen van een paviljoentent, Strandweg 1, 4011 LZ, in Zoelen (23-04-2025) (geen bezwaar mogelijk), ODR250667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385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6678</meta:user-defined>
    <dc:language>nl</dc:language>
    <meta:user-defined meta:name="OVERHEIDop.locatietype/OVERHEIDop.gebiedsmarkering">Adres</meta:user-defined>
    <meta:user-defined meta:name="DC.title">Omgevingsvergunning aangevraagd, Strandweg 1 in Zoel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3858</meta:user-defined>
    <meta:user-defined meta:name="OVERHEIDop.GmbID/DC.identifier">gmb-2025-193858</meta:user-defined>
    <meta:user-defined meta:name="OVERHEIDop.versieInformatie"/>
  </office:meta>
</office:document-meta>
</file>