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Reidfjild, Heechfinne en Tuskenlytsen te Rinsumageast, Birdaard (BDD00) P 1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5 hebben burgemeester en wethouders van de gemeente Dantumadiel een aanvraag ontvangen voor een omgevingsvergunning op locatie nabij Reidfjild, Heechfinne en Tuskenlytsen te Rinsumageast, Birdaard (BDD00) P 1483. De aanvraag is geregistreerd onder zaaknummer 2025-112968. De aanvraag betreft het plaatsen van een infopanee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38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2968</meta:user-defined>
    <meta:user-defined meta:name="DCTERMS.abstract">Aanvraag omgevingsvergunning voor het plaatsen van een infopaneel  op locatie nabij Reidfjild, Heechfinne en Tuskenlytsen te Rinsumageast, perceel Birdaard (BDD00) P 14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nabij Reidfjild, Heechfinne en Tuskenlytsen te Rinsumageast, Birdaard (BDD00) P 1483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57</meta:user-defined>
    <meta:user-defined meta:name="OVERHEIDop.GmbID/DC.identifier">gmb-2025-193857</meta:user-defined>
    <meta:user-defined meta:name="OVERHEIDop.versieInformatie"/>
  </office:meta>
</office:document-meta>
</file>