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een raampartij aan de voorgevel van Willem Klooslaan 24 5531T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4-2025 een omgevingsvergunning verleend. De gemeente geeft hiermee toestemming voor het vervangen van een raampartij aan de voorgevel van Willem Klooslaan 24 5531TN Bladel. Het kenmerk van de gemeente voor deze zaak is ZBLA2025-0006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85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5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5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688</meta:user-defined>
    <meta:user-defined meta:name="DCTERMS.abstract">raampartij voorgevel vervangen</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een raampartij aan de voorgevel van Willem Klooslaan 24 5531TN Bladel</meta:user-defined>
    <meta:user-defined meta:name="DCTERMS.W3CDTF/DCTERMS.available">2025-05-02</meta:user-defined>
    <meta:user-defined meta:name="DCTERMS.W3CDTF/OVERHEIDop.jaargang">2025</meta:user-defined>
    <meta:user-defined meta:name="OVERHEIDop.publicationIssue">193856</meta:user-defined>
    <meta:user-defined meta:name="OVERHEIDop.GmbID/DC.identifier">gmb-2025-193856</meta:user-defined>
    <meta:user-defined meta:name="OVERHEIDop.versieInformatie"/>
  </office:meta>
</office:document-meta>
</file>