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per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persleiding , Buitenpost - RWZI Kootstertille</text:p>
            <text:p text:style-name="common-al">Zaaknummer: Z2025-000753</text:p>
            <text:p text:style-name="common-al">Zaakadres: Buitenpost - RWZI Kootstertille</text:p>
            <text:p text:style-name="common-al">Omschrijving: het aanleggen van een persleiding </text:p>
            <text:p text:style-name="last-al">Datum ontvangst: 3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753</meta:user-defined>
    <meta:user-defined meta:name="DCTERMS.abstract">het aanleggen van een perslei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persleid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55</meta:user-defined>
    <meta:user-defined meta:name="OVERHEIDop.GmbID/DC.identifier">gmb-2025-193855</meta:user-defined>
    <meta:user-defined meta:name="OVERHEIDop.versieInformatie"/>
  </office:meta>
</office:document-meta>
</file>