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ooyerdijk 116, 3941MA Doorn, nieuwbouw vrijstaande woning (RX2025-00000507, 29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Gooyerdijk 116, 3941MA Doorn, nieuwbouw vrijstaande woning (RX2025-00000507, 29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85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5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5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507</meta:user-defined>
    <meta:user-defined meta:name="DCTERMS.abstract">Gooyerdijk 116, 3941MA Doorn, nieuwbouw vrijstaande woning (RX2025-00000507, 29 april 2025)</meta:user-defined>
    <dc:language>nl</dc:language>
    <meta:user-defined meta:name="OVERHEIDop.locatietype/OVERHEIDop.gebiedsmarkering">Vlak</meta:user-defined>
    <meta:user-defined meta:name="DC.title">Gemeente Utrechtse Heuvelrug, verleende omgevingsvergunning - Gooyerdijk 116, 3941MA Doorn, nieuwbouw vrijstaande woning (RX2025-00000507, 29 april 2025)</meta:user-defined>
    <meta:user-defined meta:name="DCTERMS.W3CDTF/DCTERMS.available">2025-05-02</meta:user-defined>
    <meta:user-defined meta:name="DCTERMS.W3CDTF/OVERHEIDop.jaargang">2025</meta:user-defined>
    <meta:user-defined meta:name="OVERHEIDop.publicationIssue">193854</meta:user-defined>
    <meta:user-defined meta:name="OVERHEIDop.GmbID/DC.identifier">gmb-2025-193854</meta:user-defined>
    <meta:user-defined meta:name="OVERHEIDop.versieInformatie"/>
  </office:meta>
</office:document-meta>
</file>