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oge Es 22 t/m 28 en 36 t/m 46 (even)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april 2025 een sloopmelding ontvangen. De melding gaat over het saneren van asbest aan de Hoge Es 22 t/m 28 en 36 t/m 46 (even)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58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385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588</meta:user-defined>
    <meta:user-defined meta:name="DCTERMS.abstract">Betreft: sloopmelding op locatie Hoge Es 22 t/m 28 en 36 t/m 46 (even), Hengelo (Gld)</meta:user-defined>
    <dc:language>nl</dc:language>
    <meta:user-defined meta:name="OVERHEIDop.locatietype/OVERHEIDop.gebiedsmarkering">Vlak</meta:user-defined>
    <meta:user-defined meta:name="DC.title">Melding voor het saneren van asbest aan de Hoge Es 22 t/m 28 en 36 t/m 46 (even), Hengelo (Gld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51</meta:user-defined>
    <meta:user-defined meta:name="OVERHEIDop.GmbID/DC.identifier">gmb-2025-193851</meta:user-defined>
    <meta:user-defined meta:name="OVERHEIDop.versieInformatie"/>
  </office:meta>
</office:document-meta>
</file>