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melding ontvangen voor activiteiten waarvoor geen vergunningplicht geldt op locatie . De melding betreft het starten van meerdere milieubelastende activiteiten. De melding is geregistreerd onder zaaknummer HZ-2024-1440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440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48</meta:user-defined>
    <meta:user-defined meta:name="OVERHEIDop.GmbID/DC.identifier">gmb-2025-193848</meta:user-defined>
    <meta:user-defined meta:name="OVERHEIDop.versieInformatie"/>
  </office:meta>
</office:document-meta>
</file>