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DM-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RDM-straat 7, 3089JS, verwijderen van de oude watertank en het plaatsen van een nieuwe watertank (aanvraagdatum 22-04-2025, dossiernummer OMV.25.04.0028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84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4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4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DM-straat 7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847</meta:user-defined>
    <meta:user-defined meta:name="OVERHEIDop.GmbID/DC.identifier">gmb-2025-193847</meta:user-defined>
    <meta:user-defined meta:name="OVERHEIDop.versieInformatie"/>
  </office:meta>
</office:document-meta>
</file>