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Deelenweg 8 Maren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in het kader van de Omgevingswet de volgende aanvraag voor een omgevingsvergunning hebben ontvangen:</text:p>
            <text:p text:style-name="common-al">Voor:  propaantank en mestscheiden bij veehouderij </text:p>
            <text:p text:style-name="common-al">Locatie: Deelenweg 8, 5398 JG Maren Kessel </text:p>
            <text:p text:style-name="common-al">Zaaknummer:   Z/251224</text:p>
            <text:p text:style-name="common-al">Datum ontvangen:  30 april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384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4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4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1224</meta:user-defined>
    <meta:user-defined meta:name="DCTERMS.abstract">propaantank en mestscheiden bij veehouderij  </meta:user-defined>
    <dc:language>nl</dc:language>
    <meta:user-defined meta:name="OVERHEIDop.locatietype/OVERHEIDop.gebiedsmarkering">Adres</meta:user-defined>
    <meta:user-defined meta:name="DC.title">Omgevingsvergunning aangevraagd – Deelenweg 8 Maren Kessel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846</meta:user-defined>
    <meta:user-defined meta:name="OVERHEIDop.GmbID/DC.identifier">gmb-2025-193846</meta:user-defined>
    <meta:user-defined meta:name="OVERHEIDop.versieInformatie"/>
  </office:meta>
</office:document-meta>
</file>