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ouden van het evenement Zuidenveld van 7 juli tot en met 14 juli 2025, Burg de Kockstraat 48 e.a.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8863</text:p>
            <text:p text:style-name="common-al">
            <text:span text:style-name="nadrukvet">Ontvangen op:</text:span> 18-04-2025</text:p>
            <text:p text:style-name="common-al">
            <text:span text:style-name="nadrukvet">Locatie:</text:span> Burg de Kockstraat 48 7861AE Oosterhesselen</text:p>
            <text:p text:style-name="common-al">
            <text:span text:style-name="nadrukvet">Projectomschrijving:</text:span> het houden van het evenement Zuidenveld van 7 juli tot en met 14 juli 2025</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84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4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4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8863</meta:user-defined>
    <meta:user-defined meta:name="DCTERMS.abstract">het houden van het evenement Zuidenveld van 7 juli tot en met 14 jul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ouden van het evenement Zuidenveld van 7 juli tot en met 14 juli 2025, Burg de Kockstraat 48 e.a. te Oosterhesselen</meta:user-defined>
    <meta:user-defined meta:name="DCTERMS.W3CDTF/DCTERMS.available">2025-05-02</meta:user-defined>
    <meta:user-defined meta:name="DCTERMS.W3CDTF/OVERHEIDop.jaargang">2025</meta:user-defined>
    <meta:user-defined meta:name="OVERHEIDop.publicationIssue">193842</meta:user-defined>
    <meta:user-defined meta:name="OVERHEIDop.GmbID/DC.identifier">gmb-2025-193842</meta:user-defined>
    <meta:user-defined meta:name="OVERHEIDop.versieInformatie"/>
  </office:meta>
</office:document-meta>
</file>