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5043000427, Ipo Haaimaweg in Kornhor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Westerkwartier een aanvraag ontvangen voor het kappen van een boom op locatie Verzoeklocatie 2025043000427, Ipo Haaimaweg in Kornhorn. De aanvraag is geregistreerd onder zaaknummer 2025011492.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8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49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Verzoeklocatie 2025043000427, Ipo Haaimaweg in Kornhorn</meta:user-defined>
    <meta:user-defined meta:name="DCTERMS.W3CDTF/DCTERMS.available">2025-05-02</meta:user-defined>
    <meta:user-defined meta:name="DCTERMS.W3CDTF/OVERHEIDop.jaargang">2025</meta:user-defined>
    <meta:user-defined meta:name="OVERHEIDop.publicationIssue">193839</meta:user-defined>
    <meta:user-defined meta:name="OVERHEIDop.GmbID/DC.identifier">gmb-2025-193839</meta:user-defined>
    <meta:user-defined meta:name="OVERHEIDop.versieInformatie"/>
  </office:meta>
</office:document-meta>
</file>