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A31 aan Meerburgerwaterin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A31 aan de Meerburgerwatering te Zoeterwoude </text:span>
          </text:p>
            <text:p text:style-name="last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383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A31 aan Meerburgerwatering te Zoeterwoud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835</meta:user-defined>
    <meta:user-defined meta:name="OVERHEIDop.GmbID/DC.identifier">gmb-2025-193835</meta:user-defined>
    <meta:user-defined meta:name="OVERHEIDop.versieInformatie"/>
  </office:meta>
</office:document-meta>
</file>