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ost Kanaalweg 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aangevraagd voor het verlengen van de tijdelijke omgevingsvergunning voor 15 glampingtenten, Oost Kanaalweg 5, 4011 LA, in Zoelen (23-04-2025) (geen bezwaar mogelijk), ODR250667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83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3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3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6679</meta:user-defined>
    <dc:language>nl</dc:language>
    <meta:user-defined meta:name="OVERHEIDop.locatietype/OVERHEIDop.gebiedsmarkering">Adres</meta:user-defined>
    <meta:user-defined meta:name="DC.title">Omgevingsvergunning aangevraagd, Oost Kanaalweg 5 in Zoel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834</meta:user-defined>
    <meta:user-defined meta:name="OVERHEIDop.GmbID/DC.identifier">gmb-2025-193834</meta:user-defined>
    <meta:user-defined meta:name="OVERHEIDop.versieInformatie"/>
  </office:meta>
</office:document-meta>
</file>