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Heemskerckstraat 35-H 1013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</text:p>
            <text:p text:style-name="common-al">Besluit: verleend</text:p>
            <text:p text:style-name="common-al">Besluit verzonden op: 30-04-2025</text:p>
            <text:p text:style-name="common-al">Zaakadres: Van Heemskerckstraat 35-H 1013NV Amsterdam</text:p>
            <text:p text:style-name="common-al">Zaaknummer: Z2025-004660</text:p>
            <text:p text:style-name="common-al">DSO-nummer: 202501310158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466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83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3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3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660</meta:user-defined>
    <meta:user-defined meta:name="DCTERMS.abstract">realiseren van funderingsher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Heemskerckstraat 35-H 1013NV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833</meta:user-defined>
    <meta:user-defined meta:name="OVERHEIDop.GmbID/DC.identifier">gmb-2025-193833</meta:user-defined>
    <meta:user-defined meta:name="OVERHEIDop.versieInformatie"/>
  </office:meta>
</office:document-meta>
</file>