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Weiland aan de Patrijsstraat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Kersenfeest Driel van 22 t/m 29 juni 2025. Het besluit is verleend:</text:p>
            <text:p text:style-name="common-al">
            <text:span text:style-name="nadrukvet">Locatie: </text:span>Weiland aan de Patrijsstraat te Driel</text:p>
            <text:p text:style-name="common-al">
            <text:span text:style-name="nadrukvet">Zaaknummer: </text:span>Z2025-00097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83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97</meta:user-defined>
    <meta:user-defined meta:name="DCTERMS.abstract">Betreft: het organiseren van het Kersenfeest Driel van 22 t/m 29 juni 2025 op locatie Weiland aan de Patrijsstraat te Driel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Weiland aan de Patrijsstraat te Dri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32</meta:user-defined>
    <meta:user-defined meta:name="OVERHEIDop.GmbID/DC.identifier">gmb-2025-193832</meta:user-defined>
    <meta:user-defined meta:name="OVERHEIDop.versieInformatie"/>
  </office:meta>
</office:document-meta>
</file>