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Leeuwarden maken bekend dat zij de volgende melding hebben ontvangen en geaccepteerd.</text:p>
            <text:p text:style-name="common-al">Voor het uitvoeren van werkzaamheden:</text:p>
            <text:p text:style-name="common-al">• nabij Wergeasterdyk 56 in Goutum, (BOD-2025-029770), graven in grond groter interventiewaarde.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770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29</meta:user-defined>
    <meta:user-defined meta:name="OVERHEIDop.GmbID/DC.identifier">gmb-2025-193829</meta:user-defined>
    <meta:user-defined meta:name="OVERHEIDop.versieInformatie"/>
  </office:meta>
</office:document-meta>
</file>