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kmansdijk 1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bben wij een aanvraag ontvangen voor het plaatsen van een overkapping  op de locatie Braakmansdijk 120 in Rijssen. De aanvraag is geregistreerd onder zaaknummer Z2025-000014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9</meta:user-defined>
    <meta:user-defined meta:name="DCTERMS.abstract">Braakmansdijk 120 in Rijssen, het plaats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Braakmansdijk 120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28</meta:user-defined>
    <meta:user-defined meta:name="OVERHEIDop.GmbID/DC.identifier">gmb-2025-193828</meta:user-defined>
    <meta:user-defined meta:name="OVERHEIDop.versieInformatie"/>
  </office:meta>
</office:document-meta>
</file>