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reedveldsingel 30, 3055PK, plaatsen van een dakkapel op de voorgevel van de woning (2e verdieping) (aanvraagdatum 23-04-2025, dossiernummer OMV.25.04.003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eedveldsingel 3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24</meta:user-defined>
    <meta:user-defined meta:name="OVERHEIDop.GmbID/DC.identifier">gmb-2025-193824</meta:user-defined>
    <meta:user-defined meta:name="OVERHEIDop.versieInformatie"/>
  </office:meta>
</office:document-meta>
</file>