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grietstraat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rgrietstraat 8A, 3051TW, verwijderen draagmuur (2 meter) tussen keuken en eetkamer (aanvraagdatum 23-04-2025, dossiernummer OMV.25.04.0031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81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1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1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Margrietstraat 8A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14</meta:user-defined>
    <meta:user-defined meta:name="OVERHEIDop.GmbID/DC.identifier">gmb-2025-193814</meta:user-defined>
    <meta:user-defined meta:name="OVERHEIDop.versieInformatie"/>
  </office:meta>
</office:document-meta>
</file>