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 Bernhardstraat 8 5554JB Valkenswaard, Prins Bernhardstraat 7-9-11-19-21-23-27, 5554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5 een besluit genomen op de aanvraag voor een omgevingsvergunning met zaaknummer <text:span text:style-name="nadrukvet">288395</text:span>.</text:p>
            <text:p text:style-name="common-al">De zaak betreft locatie Prins Bernhardstraat 8 5554JB Valkenswaard, Prins Bernhardstraat 7-9-11-19-21-23-27, 5554JA Valkenswaard en heeft de omschrijving "dakrenovatie 8 woning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8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395</meta:user-defined>
    <meta:user-defined meta:name="DCTERMS.abstract">dakrenovatie 8 woningen, Prins Bernhardstraat 7-8-9-11-19-21-23-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rins Bernhardstraat 8 5554JB Valkenswaard, Prins Bernhardstraat 7-9-11-19-21-23-27, 5554JA Valkens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08</meta:user-defined>
    <meta:user-defined meta:name="OVERHEIDop.GmbID/DC.identifier">gmb-2025-193808</meta:user-defined>
    <meta:user-defined meta:name="OVERHEIDop.versieInformatie"/>
  </office:meta>
</office:document-meta>
</file>