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edrijfspand, Industrieweg 5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bedrijfspand , Industrieweg 5, Eastermar</text:p>
            <text:p text:style-name="common-al">Zaaknummer: TZ2025-001182</text:p>
            <text:p text:style-name="common-al">Zaakadres: Industrieweg 5, Eastermar</text:p>
            <text:p text:style-name="common-al">Omschrijving: het verbouwen van een bedrijfspand</text:p>
            <text:p text:style-name="common-al">Datum ontvangst: 30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8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82</meta:user-defined>
    <meta:user-defined meta:name="DCTERMS.abstract">het ver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bedrijfspand, Industrieweg 5, Easterm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807</meta:user-defined>
    <meta:user-defined meta:name="OVERHEIDop.GmbID/DC.identifier">gmb-2025-193807</meta:user-defined>
    <meta:user-defined meta:name="OVERHEIDop.versieInformatie"/>
  </office:meta>
</office:document-meta>
</file>