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van grond of baggerspecie op de Galecopperdijk 17, 3437PH Nieuwegein, Z2025-00000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6565</text:span>
          </text:p>
            <text:p text:style-name="common-al">Het college van burgemeester en wethouders van de gemeente Nieuwegein heeft op 06 april 2025 een melding ontvangen op basis van artikel 4.1266 van het Besluit activiteiten leefomgeving (Bal). Deze melding gaat over hettoepassen van grond of baggerspecie op de locatie Galecopperdijk 17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6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380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0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0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52</meta:user-defined>
    <meta:user-defined meta:name="DCTERMS.abstract">Betreft: Melding op locatie Galecopperdijk 17, 3437PH Nieuwegein</meta:user-defined>
    <dc:language>nl</dc:language>
    <meta:user-defined meta:name="OVERHEIDop.locatietype/OVERHEIDop.gebiedsmarkering">Punt</meta:user-defined>
    <meta:user-defined meta:name="DC.title">Bekendmaking Melding RUD, toepassen van grond of baggerspecie op de Galecopperdijk 17, 3437PH Nieuwegein, Z2025-00000852</meta:user-defined>
    <meta:user-defined meta:name="DCTERMS.W3CDTF/DCTERMS.available">2025-05-02</meta:user-defined>
    <meta:user-defined meta:name="DCTERMS.W3CDTF/OVERHEIDop.jaargang">2025</meta:user-defined>
    <meta:user-defined meta:name="OVERHEIDop.publicationIssue">193805</meta:user-defined>
    <meta:user-defined meta:name="OVERHEIDop.GmbID/DC.identifier">gmb-2025-193805</meta:user-defined>
    <meta:user-defined meta:name="OVERHEIDop.versieInformatie"/>
  </office:meta>
</office:document-meta>
</file>