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het evenement de Kinderkaravaan Circus Snor op het terrein van boerderij ‘t Geertje aan Geerweg 7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geluidhinder hebben verleend op grond van artikel 4.6 van de Algemene plaatselijke verordening 2020:</text:p>
            <text:list text:style-name="id1-3-2-1-1-2">
              <text:list-item text:style-override="id1-3-2-1-1-2-1">
                <text:number>•</text:number>
                <text:p text:style-name="al">Gebruik van versterkt geluid tijdens het evenement Kinderkaravaan Circus Snor op het terrein van boerderij ‘t Geertje aan de Geerweg 7 te Zoeterwoude op:</text:p>
              </text:list-item>
              <text:list-item text:style-override="id1-3-2-1-1-2-2">
                <text:number>-</text:number>
                <text:p text:style-name="al">27 mei 2025 van 10.00 tot 17.00 uur</text:p>
              </text:list-item>
              <text:list-item text:style-override="id1-3-2-1-1-2-3">
                <text:number>-</text:number>
                <text:p text:style-name="al">28 mei 2025 van 10.00 tot 17.00 uur </text:p>
              </text:list-item>
              <text:list-item text:style-override="id1-3-2-1-1-2-4">
                <text:number>-</text:number>
                <text:p text:style-name="al">29 mei 2025 van 10.00 uur tot 17.00 uur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38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voor het evenement de Kinderkaravaan Circus Snor op het terrein van boerderij ‘t Geertje aan Geerweg 7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03</meta:user-defined>
    <meta:user-defined meta:name="OVERHEIDop.GmbID/DC.identifier">gmb-2025-193803</meta:user-defined>
    <meta:user-defined meta:name="OVERHEIDop.versieInformatie"/>
  </office:meta>
</office:document-meta>
</file>