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Aagt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4 april 2025 hebben wij een melding DSO 2025042401744 ontvangen van firma Melse-Maljaars Beheer B.V. voor het toepassen van grond.   </text:p>
            <text:p text:style-name="common-al">Het gaat om een melding in het kader van het Besluit activiteiten leefomgeving (Bal), over het toepassen van 1000 kuub grond op de locatie Herenweg Aagtekerke, perceel Mariekerke G 689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32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me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80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Herenweg te Aagtekerke, Melding Besluit activiteiten leefomgev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00</meta:user-defined>
    <meta:user-defined meta:name="OVERHEIDop.GmbID/DC.identifier">gmb-2025-193800</meta:user-defined>
    <meta:user-defined meta:name="OVERHEIDop.versieInformatie"/>
  </office:meta>
</office:document-meta>
</file>