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astgestelde bestemmingsplan Loodijk 18 te ’s-Graveland</text:p>
      <text:section text:name="zakelijke-mededeling_id1-3-2" text:style-name="zakelijke-mededeling">
        <text:section text:name="zakelijke-mededeling-tekst_id1-3-2-1" text:style-name="zakelijke-mededeling-tekst">
          <text:section text:name="tekst_id1-3-2-1-1" text:style-name="tekst">
            <text:p text:style-name="common-al">Op grond van artikel 3.30 van de Wet ruimtelijke ordening en afdeling 3.4 van de Algemene wet bestuursrecht maken burgemeester en wethouders van de gemeente Wijdemeren bekend dat de gemeenteraad op 17 april 2025 het bestemmingsplan ‘Loodijk 18 te ’s-Graveland’ heeft vastgesteld.  <text:span text:style-name="nadrukvet"/></text:p>
            <text:p text:style-name="common-al">
            <text:span text:style-name="nadrukvet">Het plangebied</text:span>
          </text:p>
            <text:p text:style-name="common-al">Het plangebied is gelegen ten westen van de (provinciale ontsluitingsweg N236) Loodijk te ’s-Graveland in de gemeente Wijdemeren. De locatie maakt onderdeel uit van het bedrijventerrein 'De Boomgaard'. Dit betreft één van de lokale bedrijventerreinen in de gemeente Wijdemeren. Het plangebied heeft een totale grootte van circa 1.750 m². <text:span text:style-name="nadrukvet"/></text:p>
            <text:p text:style-name="common-al">
            <text:span text:style-name="nadrukvet">Het plan</text:span>
          </text:p>
            <text:p text:style-name="common-al">Op de locatie van het voormalige horecapand ‘De Colonie’ is een bedrijfsverzamelgebouw voorzien. In het gebouw zal ruimte bestaan voor 17 bedrijfsunits. Daarnaast wordt er rondom het gebouw ruimte voorzien voor het oprichten van 45 parkeerplaatsen. De bestaande inrit op de Loodijk blijft hierbij ongewijzigd behouden. <text:span text:style-name="nadrukvet"/></text:p>
            <text:p text:style-name="common-al">
            <text:span text:style-name="nadrukvet">Beroep </text:span>
          </text:p>
            <text:p text:style-name="common-al"> Het vastgestelde bestemmingsplan met de hierbij behorende stukken worden met ingang van dinsdag 6 mei 2025 gepubliceerd. De stukken kunnen worden ingezien op <text:a xlink:href="https://omgevingswet.overheid.nl/regels-op-de-kaart/" xlink:type="simple">https://omgevingswet.overheid.nl/regels-op-de-kaart/</text:a>. U kunt het vastgestelde bestemmingsplan vinden door naar het tabblad ‘Bestemmingsplannen’ te gaan en de locatie, de naam van het bestemmingsplan ‘Loodijk 18 te ’s-Graveland’ of het plannummer ‘NL.IMRO.1696.BPLoodijk18-va01’ in te vullen.</text:p>
            <text:p text:style-name="common-al">Een belanghebbende die tijdig zijn/haar zienswijze bij de gemeenteraad tegen het ontwerpbestemmingsplan kenbaar heeft gemaakt alsmede een belanghebbende aan wie redelijkerwijs niet verweten kan worden dat hij/zij dit niet heeft gedaan, kan gedurende de termijn van terinzagelegging tegen het besluit tot vaststelling beroep instellen bij de Afdeling bestuursrechtspraak van de Raad van State, postbus 20019, 2500 EA te ’s-Gravenhage. Voorts kan een belanghebbende gedurende genoemde termijn beroep instellen tegen de door de raad bij de vaststelling van het plan aangebrachte wijzigingen.</text:p>
            <text:p text:style-name="common-al">
            <text:span text:style-name="nadrukvet">Voorlopige voorziening</text:span>
          </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span text:style-name="nadrukvet"/></text:p>
            <text:p text:style-name="common-al">
            <text:span text:style-name="nadrukvet">Informatie</text:span>
          </text:p>
            <text:p text:style-name="last-al">Voor het inwinnen van nadere informatie kunt u contact opnemen met de gemeente, bereikbaar via telefoonnummer 14 035 (zonder kengetal).</text:p>
            <text:p text:style-name="tekst_bottom"/>
          </text:section>
        </text:section>
        <text:section text:name="zakelijke-mededeling-sluiting_id1-3-2-2" text:style-name="zakelijke-mededeling-sluiting">
          <text:section text:name="gegeven_id1-3-2-2-1" text:style-name="gegeven">
            <text:p text:style-name="dagtekening">
            <text:span text:style-name="plaats">Loosdrecht</text:span>
            <text:span text:style-name="datum">
              <text:span text:style-name="nadrukcur">6 mei 2025</text:span>
            </text:span>
          </text:p>
          </text:section>
          <text:section text:name="ondertekening_id1-3-2-2-2">
            <text:p><text:span text:style-name="functie">Burgemeester en wethouders van de gemeente Wijdeme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37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Loodijk18-va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n het vastgestelde bestemmingsplan Loodijk 18 te ’s-Graveland</meta:user-defined>
    <meta:user-defined meta:name="DCTERMS.W3CDTF/DCTERMS.available">2025-05-06</meta:user-defined>
    <meta:user-defined meta:name="DCTERMS.W3CDTF/OVERHEIDop.jaargang">2025</meta:user-defined>
    <meta:user-defined meta:name="OVERHEIDop.publicationIssue">193797</meta:user-defined>
    <meta:user-defined meta:name="OVERHEIDop.GmbID/DC.identifier">gmb-2025-193797</meta:user-defined>
    <meta:user-defined meta:name="OVERHEIDop.versieInformatie"/>
  </office:meta>
</office:document-meta>
</file>