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karavaan Circus Snor van 27 mei 2025 tot en met 29 mei 2025 aan Geer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 2020 vergunning te hebben afgegeven voor het evenement </text:p>
            <text:p text:style-name="common-al">
            <text:span text:style-name="nadrukvet">De kinderkaravaan Circus Snor van 27 mei 2025 tot en met 29 mei 2025 van 10.00 tot 17:00 uur op de Geerweg 7 te Zoeterwoude.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7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inderkaravaan Circus Snor van 27 mei 2025 tot en met 29 mei 2025 aan Geerweg 7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793</meta:user-defined>
    <meta:user-defined meta:name="OVERHEIDop.GmbID/DC.identifier">gmb-2025-193793</meta:user-defined>
    <meta:user-defined meta:name="OVERHEIDop.versieInformatie"/>
  </office:meta>
</office:document-meta>
</file>