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Goudsbloemlaan - Goudsbloemlaan ter hoogte van huisnummer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eizoensstandplaats voor de verkoop van oliebollen ter hoogte van de Goudsbloemlaan 127 in Den Haag. De aanvraag is ingediend voor de periode van 29 oktober 2025 tot en met 10 januari 2026.</text:p>
            <text:p text:style-name="common-al"/>
            <text:p text:style-name="common-al">Ons kenmerk: 00441GGB25</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sbloemlaan - Goudsbloemlaan ter hoogte van huisnummer 127</text:p>
            <text:p text:style-name="tussenkopcur">
            <text:span text:style-name="nadrukvet">Datum bekendmaking besluit:</text:span>
          </text:p>
            <text:p text:style-name="common-al">29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79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9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9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41GGB25/9024345</meta:user-defined>
    <meta:user-defined meta:name="DCTERMS.abstract">Seizoensstandplaats voor de verkoop van oliebollen ter hoogte van de Goudsbloemlaan 127 in Den Haag. De aanvraag is ingediend voor de periode van 29 oktober 2025 tot en met 10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Goudsbloemlaan - Goudsbloemlaan ter hoogte van huisnummer 127 te Den Haag</meta:user-defined>
    <meta:user-defined meta:name="DCTERMS.W3CDTF/DCTERMS.available">2025-05-02</meta:user-defined>
    <meta:user-defined meta:name="OVERHEIDop.externeBijlage">Bijlage_56588036_voor_bekendmaking|exb-2025-16588</meta:user-defined>
    <meta:user-defined meta:name="DCTERMS.W3CDTF/OVERHEIDop.jaargang">2025</meta:user-defined>
    <meta:user-defined meta:name="OVERHEIDop.publicationIssue">193791</meta:user-defined>
    <meta:user-defined meta:name="OVERHEIDop.GmbID/DC.identifier">gmb-2025-193791</meta:user-defined>
    <meta:user-defined meta:name="OVERHEIDop.versieInformatie"/>
  </office:meta>
</office:document-meta>
</file>