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8304d8f-3d19-4995-ab8a-fccdc6c1fe6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style:style style:family="table-column" style:parent-style-name="colspec" style:name="id1-3-2-2-2-2-4-1-1">
      <style:table-column-properties style:rel-column-width="22*"/>
    </style:style>
    <style:style style:family="table-column" style:parent-style-name="colspec" style:name="id1-3-2-2-2-2-4-1-2">
      <style:table-column-properties style:rel-column-width="64*"/>
    </style:style>
    <text:list-style style:name="id1-3-2-2-2-2-4-1-3-38-2-1">
      <text:list-level-style-bullet text:bullet-char="-" text:level="1">
        <style:list-level-properties text:min-label-width="10mm"/>
      </text:list-level-style-bullet>
    </text:list-style>
    <text:list-style style:name="id1-3-2-2-2-2-4-1-3-38-2-1-1">
      <text:list-level-style-bullet text:bullet-char="-" text:level="1">
        <style:list-level-properties text:min-label-width="10mm"/>
      </text:list-level-style-bullet>
    </text:list-style>
    <text:list-style style:name="id1-3-2-2-2-2-4-1-3-38-2-1-2">
      <text:list-level-style-bullet text:bullet-char="*" text:level="1">
        <style:list-level-properties text:min-label-width="10mm"/>
      </text:list-level-style-bullet>
    </text:list-style>
    <text:list-style style:name="id1-3-2-2-2-2-4-1-3-38-2-1-3">
      <text:list-level-style-bullet text:bullet-char="*" text:level="1">
        <style:list-level-properties text:min-label-width="10mm"/>
      </text:list-level-style-bullet>
    </text:list-style>
    <text:list-style style:name="id1-3-2-2-2-2-4-1-3-38-2-1-4">
      <text:list-level-style-bullet text:bullet-char="*" text:level="1">
        <style:list-level-properties text:min-label-width="10mm"/>
      </text:list-level-style-bullet>
    </text:list-style>
    <text:list-style style:name="id1-3-2-2-2-2-4-1-3-38-2-1-5">
      <text:list-level-style-bullet text:bullet-char="*" text:level="1">
        <style:list-level-properties text:min-label-width="10mm"/>
      </text:list-level-style-bullet>
    </text:list-style>
    <text:list-style style:name="id1-3-2-2-2-2-4-1-3-38-2-1-6">
      <text:list-level-style-bullet text:bullet-char="-" text:level="1">
        <style:list-level-properties text:min-label-width="10mm"/>
      </text:list-level-style-bullet>
    </text:list-style>
    <text:list-style style:name="id1-3-2-2-2-2-4-1-3-38-2-1-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4">
      <text:list-level-style-bullet text:bullet-char="*" text:level="1">
        <style:list-level-properties text:min-label-width="10mm"/>
      </text:list-level-style-bullet>
    </text:list-style>
    <text:list-style style:name="id1-3-2-2-2-3-8-5">
      <text:list-level-style-bullet text:bullet-char="-" text:level="1">
        <style:list-level-properties text:min-label-width="10mm"/>
      </text:list-level-style-bullet>
    </text:list-style>
    <text:list-style style:name="id1-3-2-2-2-3-8-6">
      <text:list-level-style-bullet text:bullet-char="*" text:level="1">
        <style:list-level-properties text:min-label-width="10mm"/>
      </text:list-level-style-bullet>
    </text:list-style>
    <text:list-style style:name="id1-3-2-2-2-3-8-7">
      <text:list-level-style-bullet text:bullet-char="*" text:level="1">
        <style:list-level-properties text:min-label-width="10mm"/>
      </text:list-level-style-bullet>
    </text:list-style>
    <text:list-style style:name="id1-3-2-2-2-3-8-8">
      <text:list-level-style-bullet text:bullet-char="*" text:level="1">
        <style:list-level-properties text:min-label-width="10mm"/>
      </text:list-level-style-bullet>
    </text:list-style>
    <text:list-style style:name="id1-3-2-2-2-3-8-9">
      <text:list-level-style-bullet text:bullet-char="-" text:level="1">
        <style:list-level-properties text:min-label-width="10mm"/>
      </text:list-level-style-bullet>
    </text:list-style>
    <text:list-style style:name="id1-3-2-2-2-3-8-10">
      <text:list-level-style-bullet text:bullet-char="*" text:level="1">
        <style:list-level-properties text:min-label-width="10mm"/>
      </text:list-level-style-bullet>
    </text:list-style>
    <text:list-style style:name="id1-3-2-2-2-3-8-11">
      <text:list-level-style-bullet text:bullet-char="*" text:level="1">
        <style:list-level-properties text:min-label-width="10mm"/>
      </text:list-level-style-bullet>
    </text:list-style>
    <text:list-style style:name="id1-3-2-2-2-3-8-1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4-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5">
      <text:list-level-style-bullet text:bullet-char="-" text:level="1">
        <style:list-level-properties text:min-label-width="10mm"/>
      </text:list-level-style-bullet>
    </text:list-style>
    <text:list-style style:name="id1-3-2-2-4-5-6-6">
      <text:list-level-style-bullet text:bullet-char="-" text:level="1">
        <style:list-level-properties text:min-label-width="10mm"/>
      </text:list-level-style-bullet>
    </text:list-style>
    <text:list-style style:name="id1-3-2-2-4-5-6-7">
      <text:list-level-style-bullet text:bullet-char="-" text:level="1">
        <style:list-level-properties text:min-label-width="10mm"/>
      </text:list-level-style-bullet>
    </text:list-style>
    <text:list-style style:name="id1-3-2-2-4-5-6-8">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5-2-8">
      <text:list-level-style-bullet text:bullet-char="-" text:level="1">
        <style:list-level-properties text:min-label-width="10mm"/>
      </text:list-level-style-bullet>
    </text:list-style>
    <text:list-style style:name="id1-3-2-2-5-5-2-9">
      <text:list-level-style-bullet text:bullet-char="-" text:level="1">
        <style:list-level-properties text:min-label-width="10mm"/>
      </text:list-level-style-bullet>
    </text:list-style>
    <text:list-style style:name="id1-3-2-2-5-5-2-10">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5-2-12">
      <text:list-level-style-bullet text:bullet-char="-" text:level="1">
        <style:list-level-properties text:min-label-width="10mm"/>
      </text:list-level-style-bullet>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bullet text:bullet-char="-" text:level="1">
        <style:list-level-properties text:min-label-width="10mm"/>
      </text:list-level-style-bullet>
    </text:list-style>
    <text:list-style style:name="id1-3-2-2-6-2-2-9">
      <text:list-level-style-bullet text:bullet-char="-" text:level="1">
        <style:list-level-properties text:min-label-width="10mm"/>
      </text:list-level-style-bullet>
    </text:list-style>
    <text:list-style style:name="id1-3-2-2-6-2-2-10">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3">
      <text:list-level-style-bullet text:bullet-char="-" text:level="1">
        <style:list-level-properties text:min-label-width="10mm"/>
      </text:list-level-style-bullet>
    </text:list-style>
    <text:list-style style:name="id1-3-2-2-6-2-2-14">
      <text:list-level-style-bullet text:bullet-char="-" text:level="1">
        <style:list-level-properties text:min-label-width="10mm"/>
      </text:list-level-style-bullet>
    </text:list-style>
    <text:list-style style:name="id1-3-2-2-6-2-2-15">
      <text:list-level-style-bullet text:bullet-char="-" text:level="1">
        <style:list-level-properties text:min-label-width="10mm"/>
      </text:list-level-style-bullet>
    </text:list-style>
    <text:list-style style:name="id1-3-2-2-6-2-2-16">
      <text:list-level-style-bullet text:bullet-char="-" text:level="1">
        <style:list-level-properties text:min-label-width="10mm"/>
      </text:list-level-style-bullet>
    </text:list-style>
    <text:list-style style:name="id1-3-2-2-6-2-2-17">
      <text:list-level-style-bullet text:bullet-char="-" text:level="1">
        <style:list-level-properties text:min-label-width="10mm"/>
      </text:list-level-style-bullet>
    </text:list-style>
    <text:list-style style:name="id1-3-2-2-6-2-2-18">
      <text:list-level-style-bullet text:bullet-char="-" text:level="1">
        <style:list-level-properties text:min-label-width="10mm"/>
      </text:list-level-style-bullet>
    </text:list-style>
    <text:list-style style:name="id1-3-2-2-6-2-2-19">
      <text:list-level-style-bullet text:bullet-char="-" text:level="1">
        <style:list-level-properties text:min-label-width="10mm"/>
      </text:list-level-style-bullet>
    </text:list-style>
    <text:list-style style:name="id1-3-2-2-6-2-2-20">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5">
      <text:list-level-style-bullet text:bullet-char="-" text:level="1">
        <style:list-level-properties text:min-label-width="10mm"/>
      </text:list-level-style-bullet>
    </text:list-style>
    <text:list-style style:name="id1-3-2-2-7-3-4-6">
      <text:list-level-style-bullet text:bullet-char="-" text:level="1">
        <style:list-level-properties text:min-label-width="10mm"/>
      </text:list-level-style-bullet>
    </text:list-style>
    <text:list-style style:name="id1-3-2-2-7-3-4-7">
      <text:list-level-style-bullet text:bullet-char="-" text:level="1">
        <style:list-level-properties text:min-label-width="10mm"/>
      </text:list-level-style-bullet>
    </text:list-style>
    <text:list-style style:name="id1-3-2-2-7-3-4-8">
      <text:list-level-style-bullet text:bullet-char="-" text:level="1">
        <style:list-level-properties text:min-label-width="10mm"/>
      </text:list-level-style-bullet>
    </text:list-style>
    <text:list-style style:name="id1-3-2-2-7-3-4-9">
      <text:list-level-style-bullet text:bullet-char="-" text:level="1">
        <style:list-level-properties text:min-label-width="10mm"/>
      </text:list-level-style-bullet>
    </text:list-style>
    <text:list-style style:name="id1-3-2-2-7-3-4-10">
      <text:list-level-style-bullet text:bullet-char="-" text:level="1">
        <style:list-level-properties text:min-label-width="10mm"/>
      </text:list-level-style-bullet>
    </text:list-style>
    <text:list-style style:name="id1-3-2-2-7-3-4-11">
      <text:list-level-style-bullet text:bullet-char="-" text:level="1">
        <style:list-level-properties text:min-label-width="10mm"/>
      </text:list-level-style-bullet>
    </text:list-style>
    <text:list-style style:name="id1-3-2-2-7-3-4-12">
      <text:list-level-style-bullet text:bullet-char="-" text:level="1">
        <style:list-level-properties text:min-label-width="10mm"/>
      </text:list-level-style-bullet>
    </text:list-style>
    <text:list-style style:name="id1-3-2-2-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6-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6-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8-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10">
      <text:list-level-style-bullet text:bullet-char="-" text:level="1">
        <style:list-level-properties text:min-label-width="10mm"/>
      </text:list-level-style-bullet>
    </text:list-style>
    <text:list-style style:name="id1-3-2-2-7-3-8-11">
      <text:list-level-style-bullet text:bullet-char="-" text:level="1">
        <style:list-level-properties text:min-label-width="10mm"/>
      </text:list-level-style-bullet>
    </text:list-style>
    <text:list-style style:name="id1-3-2-2-7-3-8-12">
      <text:list-level-style-bullet text:bullet-char="-" text:level="1">
        <style:list-level-properties text:min-label-width="10mm"/>
      </text:list-level-style-bullet>
    </text:list-style>
    <text:list-style style:name="id1-3-2-2-7-3-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bullet text:bullet-char="-" text:level="1">
        <style:list-level-properties text:min-label-width="10mm"/>
      </text:list-level-style-bullet>
    </text:list-style>
    <text:list-style style:name="id1-3-2-2-8-2-2-7">
      <text:list-level-style-bullet text:bullet-char="-" text:level="1">
        <style:list-level-properties text:min-label-width="10mm"/>
      </text:list-level-style-bullet>
    </text:list-style>
    <text:list-style style:name="id1-3-2-2-8-2-2-8">
      <text:list-level-style-bullet text:bullet-char="-" text:level="1">
        <style:list-level-properties text:min-label-width="10mm"/>
      </text:list-level-style-bullet>
    </text:list-style>
    <text:list-style style:name="id1-3-2-2-8-2-2-9">
      <text:list-level-style-bullet text:bullet-char="-" text:level="1">
        <style:list-level-properties text:min-label-width="10mm"/>
      </text:list-level-style-bullet>
    </text:list-style>
    <text:list-style style:name="id1-3-2-2-8-2-2-10">
      <text:list-level-style-bullet text:bullet-char="-" text:level="1">
        <style:list-level-properties text:min-label-width="10mm"/>
      </text:list-level-style-bullet>
    </text:list-style>
    <text:list-style style:name="id1-3-2-2-8-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2-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2-1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2-2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2-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2-2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2-2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2-2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4">
      <text:list-level-style-bullet text:bullet-char="-" text:level="1">
        <style:list-level-properties text:min-label-width="10mm"/>
      </text:list-level-style-bullet>
    </text:list-style>
    <text:list-style style:name="id1-3-2-2-8-4-4-1">
      <text:list-level-style-bullet text:bullet-char="-" text:level="1">
        <style:list-level-properties text:min-label-width="10mm"/>
      </text:list-level-style-bullet>
    </text:list-style>
    <text:list-style style:name="id1-3-2-2-8-4-4-2">
      <text:list-level-style-bullet text:bullet-char="-" text:level="1">
        <style:list-level-properties text:min-label-width="10mm"/>
      </text:list-level-style-bullet>
    </text:list-style>
    <text:list-style style:name="id1-3-2-2-8-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8-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8-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8-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8-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8-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Handboek kabels en leidingen West Maas en Waal</text:p>
      <text:section text:name="regeling_id1-3-2" text:style-name="regeling">
        <text:section text:name="aanhef_id1-3-2-1" text:style-name="aanhef">
          <text:section text:name="preambule_id1-3-2-1-1" text:style-name="preambule">
            <text:p text:style-name="al">Het college van burgemeester en wethouders van West Maas en Waal;</text:p>
            <text:p text:style-name="al"/>
            <text:p text:style-name="al">gelet op artikel 3 van de Algemene verordening ondergrondse infrastructuren West Maas en Waal (AVOI) alsmede artikel 3:4, tweede lid en het bepaalde in Titel 4.3 van de Algemene wet bestuursrecht;</text:p>
            <text:p text:style-name="al"/>
            <text:p text:style-name="al">besluit:</text:p>
            <text:p text:style-name="al"/>
            <text:p text:style-name="al">vast te stellen het</text:p>
            <text:p text:style-name="al"/>
            <text:p text:style-name="al">HANDBOEK KABELS EN LEIDINGEN</text:p>
            <text:p text:style-name="al">West Maas en Waal</text:p>
            <text:p text:style-name="al"/>
            <text:p text:style-name="al">Versie 2 januari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Binnen de gemeente nemen burgemeester en wethouders een besluit op een aanvraag tot het uitvoeren van werkzaamheden in verband met de aanleg, instandhouding en opruiming van (ondergrondse) infrastructuren (kabels of leidingen), conform de vigerende Algemene verordening ondergrondse infrastructuren (AVOI). De mandatering van medewerkers van de gemeente voor de afhandeling van de instemmings- of vergunningaanvragen en ingediende meldingen en voor de handhaving van het beleid is vastgelegd in de mandaatregeling van de gemeente.</text:p>
              <text:p text:style-name="al">Als beheerder van de openbare ruimte voert de gemeente de regie en coördinatie bij de aanleg van kabels 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West Maas en Waal (verder het Handboek). Het Handboek is vastgesteld door burgemeester en wethouders als nadere regel, ter uitwerking van de AVOI. Het Handboek is van toepassing op alle werkzaamheden ten behoeve van de aanleg, instandhouding en opruiming van kabels of leidingen in de openbare ruimte van de gemeente. Over de regelgeving uit het Handboek is altijd nader overleg mogelijk met de gemeente om tot overeenstemming te komen inzake tijd, plaats en wijze van uitvoering van de werkzaamheden van een grondroerder, waarbij voor beide partijen de regels van redelijkheid en billijkheid gelden.</text:p>
              <text:p text:style-name="al">In dit Handboek zijn onder andere uniforme richtlijnen, voorwaarden en eisen gesteld ten aanzien van de voorbereiding en uitvoering van werkzaamheden.</text:p>
              <text:p text:style-name="al"/>
              <text:p text:style-name="al">Doel van het Handboek is: </text:p>
              <text:list text:style-name="id1-3-2-2-1-2-7">
                <text:list-item text:style-override="id1-3-2-2-1-2-7-1">
                  <text:number>-</text:number>
                  <text:p text:style-name="al">het borgen en bevorderen van de kwaliteit van de (ondergrondse) openbare ruimte;</text:p>
                </text:list-item>
                <text:list-item text:style-override="id1-3-2-2-1-2-7-2">
                  <text:number>-</text:number>
                  <text:p text:style-name="al">het bevorderen van een juiste ordening en een veilige ligging van kabels of leidingen;</text:p>
                </text:list-item>
                <text:list-item text:style-override="id1-3-2-2-1-2-7-3">
                  <text:number>-</text:number>
                  <text:p text:style-name="al">het beperken van overlast en het bevorderen van een veilige omgeving voor de burgers tijdens de werkzaamheden.</text:p>
                </text:list-item>
              </text:list>
              <text:p text:style-name="al">Het Handboek bestaat uit twee hoofdthema’s:</text:p>
              <text:list text:style-name="id1-3-2-2-1-2-9">
                <text:list-item text:style-override="id1-3-2-2-1-2-9-1">
                  <text:number>A.</text:number>
                  <text:p text:style-name="al">
                  <text:span text:style-name="nadrukvet">ALGEMENE EN PROCEDURELE INFORMATIE;</text:span>
                </text:p>
                </text:list-item>
                <text:list-item text:style-override="id1-3-2-2-1-2-9-2">
                  <text:number>B.</text:number>
                  <text:p text:style-name="al">
                  <text:span text:style-name="nadrukvet">TECHNISCHE EISEN/VOORSCHRIFTEN</text:span> met betrekking tot tracébepaling, ontwerp-, uitvoerings- en beheervoorschriften. </text:p>
                </text:list-item>
              </text:list>
              <text:p text:style-name="al">Rangorde van wetten, verordeningen en het Handboek kabels en leidingen:</text:p>
              <text:list text:style-name="id1-3-2-2-1-2-11">
                <text:list-item text:style-override="id1-3-2-2-1-2-11-1">
                  <text:number>1.</text:number>
                  <text:p text:style-name="al">wettelijke bepalingen, waaronder de Telecommunicatiewet (Tw), de Omgevingswet (OW), de Algemene wet bestuursrecht (AWB), de Wet informatie-uitwisseling bovengrondse en ondergrondse netten en netwerken (WIBON) en de Wegenverkeerswet 1994 (Wvw);</text:p>
                </text:list-item>
                <text:list-item text:style-override="id1-3-2-2-1-2-11-2">
                  <text:number>2.</text:number>
                  <text:p text:style-name="al">lokale regelgeving van de gemeente, waaronder de Algemene plaatselijke verordening (APV) en de AVOI;</text:p>
                </text:list-item>
                <text:list-item text:style-override="id1-3-2-2-1-2-11-3">
                  <text:number>3.</text:number>
                  <text:p text:style-name="al">het Handboek kabels en leidingen van de gemeente, met verwijzingen naar verdere relevante regelgeving en richtlijnen (zie artikel 2.3).</text:p>
                </text:list-item>
              </text:list>
              <text:p text:style-name="al">Parallel aan bovenstaande regelgeving gelden eventuele privaatrechtelijke overeenkomsten.</text:p>
              <text:p text:style-name="al">
              <text:span text:style-name="nadrukvet">1.1 </text:span>
              <text:span text:style-name="nadrukvet">Spoedeisende werkzaamheden</text:span>
            </text:p>
              <text:p text:style-name="al">
              <text:span text:style-name="nadrukvet">Let op:</text:span> Ook in geval van spoedeisende werkzaamheden of calamiteiten moeten alle aspecten uit dit Handboek zoveel als mogelijk in acht genomen of opgevolgd worden.</text:p>
              <text:p text:style-name="al">Als dit vanwege het spoedeisende karakter van de werkzaamheden niet mogelijk is of de gebruikelijke voorafgaande melding van de werkzaamheden niet gedaan kan worden geldt:</text:p>
              <text:list text:style-name="id1-3-2-2-1-2-16">
                <text:list-item text:style-override="id1-3-2-2-1-2-16-1">
                  <text:number>-</text:number>
                  <text:p text:style-name="al">dat de grondroerder in ieder geval voor aanvang van de werkzaamheden de gemeente telefonisch op de hoogte moet brengen. Dit moet tussen 7.30 en 16.30 uur bij de toezichthouder gemeld worden en buiten kantooruren is dit <text:span text:style-name="nadrukondlijn">altijd</text:span> mogelijk via de calamiteitendienst van de gemeente op telefoonnummer 06-55774455;</text:p>
                </text:list-item>
                <text:list-item text:style-override="id1-3-2-2-1-2-16-2">
                  <text:number>-</text:number>
                  <text:p text:style-name="al">dat als er voor spoedeisende werkzaamheden een wegafsluiting noodzakelijk is de grondroerder daarover zelf direct de hulpdiensten moet inlichten. Ook moeten de openbaar vervoer (OV) diensten op de hoogte worden gebracht;</text:p>
                </text:list-item>
                <text:list-item text:style-override="id1-3-2-2-1-2-16-3">
                  <text:number>-</text:number>
                  <text:p text:style-name="al">de nadere omschrijving conform artikel 4.2, vijfde lid.</text:p>
                </text:list-item>
              </text:list>
              <text:p text:style-name="al"/>
            </text:section>
            <text:p text:style-name="hoofdstuk_bottom"/>
          </text:section>
          <text:section text:name="hoofdstuk_id1-3-2-2-2" text:style-name="hoofdstuk">
            <text:p text:style-name="hoofdstuk_kop"><text:span text:style-name="label"/> <text:span text:style-name="nr"/> DEEL A: ALGEMENE EN PROCEDURELE INFORMATIE 2. Begripsbepalingen, rolverdeling en verwijzingen</text:p>
            <text:section text:name="artikel_id1-3-2-2-2-2" text:style-name="artikel">
              <text:p text:style-name="artikel_kop_titel"><text:span text:style-name="artikel_kop_label"/> <text:span text:style-name="artikel_kop_nr"/> </text:p>
              <text:p text:style-name="al">De begripsbepalingen van de AVOI zijn hier ook van toepassing tenzij daarvan nadrukkelijk wordt afgeweken door het bepaalde in dit hoofdstuk. Ze zijn hier nogmaals beschreven ten behoeve van de leesbaarheid van het Handboek in de praktijk.</text:p>
              <text:p text:style-name="al">
              <text:span text:style-name="nadrukvet">2.1 </text:span>
              <text:span text:style-name="nadrukvet">Begripsbepalingen</text:span>
            </text:p>
              <text:section text:name="table_id1-3-2-2-2-2-4" text:style-name="table">
                <text:p text:style-name="table_top"/>
                <table:table table:style-name="tgroup">
                  <table:table-column table:style-name="id1-3-2-2-2-2-4-1-1"/>
                  <table:table-column table:style-name="id1-3-2-2-2-2-4-1-2"/>
                  <table:table-row table:style-name="row">
                    <table:table-cell table:style-name="entry" table:number-rows-spanned="1" table:number-columns-spanned="1">
                      <text:p text:style-name="table_al">aansluiting</text:p>
                    </table:table-cell>
                    <table:table-cell table:style-name="entry" table:number-rows-spanned="1" table:number-columns-spanned="1">
                      <text:p text:style-name="table_al">het gedeelte van de kabel of leiding dat een netwerk verbindt met een fysiek punt waarop een klant de toegang tot een netwerk wordt geboden;</text:p>
                    </table:table-cell>
                  </table:table-row>
                  <table:table-row table:style-name="row">
                    <table:table-cell table:style-name="entry" table:number-rows-spanned="1" table:number-columns-spanned="1">
                      <text:p text:style-name="table_al">belanghebbenden</text:p>
                    </table:table-cell>
                    <table:table-cell table:style-name="entry" table:number-rows-spanned="1" table:number-columns-spanned="1">
                      <text:p text:style-name="table_al">de bewoners en (bedrijfsmatige of andere) gebruikers van alle percelen, grenzend aan het tracé van kabels of leidingen;</text:p>
                    </table:table-cell>
                  </table:table-row>
                  <table:table-row table:style-name="row">
                    <table:table-cell table:style-name="entry" table:number-rows-spanned="1" table:number-columns-spanned="1">
                      <text:p text:style-name="table_al">boring (gestuurd)</text:p>
                    </table:table-cell>
                    <table:table-cell table:style-name="entry" table:number-rows-spanned="1" table:number-columns-spanned="1">
                      <text:p text:style-name="table_al">het maken van een holle ruimte in de grond, met behulp van een sleufloze techniek, zonder daarbij de omringende grondslag te verwijderen. Meestal wordt in de ontstane holle ruimte een (flexibele) mantelbuis aangebracht waar de kabel of leiding doorheen wordt gevoerd;</text:p>
                    </table:table-cell>
                  </table:table-row>
                  <table:table-row table:style-name="row">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en bovengronds worden geplaatst;</text:p>
                    </table:table-cell>
                  </table:table-row>
                  <table:table-row table:style-name="row">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text:p>
                    </table:table-cell>
                  </table:table-row>
                  <table:table-row table:style-name="row">
                    <table:table-cell table:style-name="entry" table:number-rows-spanned="1" table:number-columns-spanned="1">
                      <text:p text:style-name="table_al">calamiteit</text:p>
                    </table:table-cell>
                    <table:table-cell table:style-name="entry" table:number-rows-spanned="1" table:number-columns-spanned="1">
                      <text:p text:style-name="table_al">een incident waarbij de omgeving mogelijk grote gevolgen kan ondervinden, die niet zelfstandig kunnen worden afgewikkeld of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distributie- en mutatiepunten</text:p>
                    </table:table-cell>
                    <table:table-cell table:style-name="entry" table:number-rows-spanned="1" table:number-columns-spanned="1">
                      <text:p text:style-name="table_al">afsluitbare ondergrondse holle behuizing voor het onderbrengen van telecommunicatieapparatuur (handholes), afsluiters, brandkranen, lassen enzovoort onder het maaiveld of met toegangsluik op maaiveldniveau;</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burgemeester en wethouders van de gemeente West Maas en Waal;</text:p>
                    </table:table-cell>
                  </table:table-row>
                  <table:table-row table:style-name="row">
                    <table:table-cell table:style-name="entry" table:number-rows-spanned="1" table:number-columns-spanned="1">
                      <text:p text:style-name="table_al">gesloten verharding</text:p>
                    </table:table-cell>
                    <table:table-cell table:style-name="entry" table:number-rows-spanned="1" table:number-columns-spanned="1">
                      <text:p text:style-name="table_al">verhardingsconstructie bestaande uit een bitumen, cement of kunststof gebonden materiaal;</text:p>
                    </table:table-cell>
                  </table:table-row>
                  <table:table-row table:style-name="row">
                    <table:table-cell table:style-name="entry" table:number-rows-spanned="1" table:number-columns-spanned="1">
                      <text:p text:style-name="table_al">graaflocatie</text:p>
                    </table:table-cell>
                    <table:table-cell table:style-name="entry" table:number-rows-spanned="1" table:number-columns-spanned="1">
                      <text:p text:style-name="table_al">de locatie waar werkzaamheden worden verricht;</text:p>
                    </table:table-cell>
                  </table:table-row>
                  <table:table-row table:style-name="row">
                    <table:table-cell table:style-name="entry" table:number-rows-spanned="1" table:number-columns-spanned="1">
                      <text:p text:style-name="table_al">groenvoorzieningen</text:p>
                    </table:table-cell>
                    <table:table-cell table:style-name="entry" table:number-rows-spanned="1" table:number-columns-spanned="1">
                      <text:p text:style-name="table_al">het geheel van de aanplant (bomen, beplanting, bosplantsoen, bloemberm, gras en gazon) in een gebied;</text:p>
                    </table:table-cell>
                  </table:table-row>
                  <table:table-row table:style-name="row">
                    <table:table-cell table:style-name="entry" table:number-rows-spanned="1" table:number-columns-spanned="1">
                      <text:p text:style-name="table_al">grondroerder</text:p>
                    </table:table-cell>
                    <table:table-cell table:style-name="entry" table:number-rows-spanned="1" table:number-columns-spanned="1">
                      <text:p text:style-name="table_al">degene onder wiens verantwoordelijkheid de werkzaamheden feitelijk worden verricht;</text:p>
                    </table:table-cell>
                  </table:table-row>
                  <table:table-row table:style-name="row">
                    <table:table-cell table:style-name="entry" table:number-rows-spanned="1" table:number-columns-spanned="1">
                      <text:p text:style-name="table_al">instemmingsbesluit</text:p>
                    </table:table-cell>
                    <table:table-cell table:style-name="entry" table:number-rows-spanned="1" table:number-columns-spanned="1">
                      <text:p text:style-name="table_al">besluit van de gemeente op een aanvraag tot instemming als bedoeld in artikel 5.4 lid 1 sub a van de Telecommunicatiewet van de voorgenomen werkzaamheden voor kabels ten dienste van een openbaar elektronisch communicatienetwerk;</text:p>
                    </table:table-cell>
                  </table:table-row>
                  <table:table-row table:style-name="row">
                    <table:table-cell table:style-name="entry" table:number-rows-spanned="1" table:number-columns-spanned="1">
                      <text:p text:style-name="table_al">kabel- en leidingtracé</text:p>
                    </table:table-cell>
                    <table:table-cell table:style-name="entry" table:number-rows-spanned="1" table:number-columns-spanned="1">
                      <text:p text:style-name="table_al">een strook grond waarin kabels of leidingen liggen of worden gelegd;</text:p>
                    </table:table-cell>
                  </table:table-row>
                  <table:table-row table:style-name="row">
                    <table:table-cell table:style-name="entry" table:number-rows-spanned="1" table:number-columns-spanned="1">
                      <text:p text:style-name="table_al">kabels of leidingen</text:p>
                    </table:table-cell>
                    <table:table-cell table:style-name="entry" table:number-rows-spanned="1" table:number-columns-spanned="1">
                      <text:p text:style-name="table_al">een of meer kabels of leidingen daaronder mede begrepen de daarmee verbonden transformator-, schakel-, verdeel- en onderstations, distributie- of mutatiepunten, alsmede lege buizen, ondergrondse ondersteuningswerken, beschermingswerken en signaalinrichtingen; </text:p>
                    </table:table-cell>
                  </table:table-row>
                  <table:table-row table:style-name="row">
                    <table:table-cell table:style-name="entry" table:number-rows-spanned="1" table:number-columns-spanned="1">
                      <text:p text:style-name="table_al">kadaster- sectie KLIC</text:p>
                    </table:table-cell>
                    <table:table-cell table:style-name="entry" table:number-rows-spanned="1" table:number-columns-spanned="1">
                      <text:p text:style-name="table_al">afdeling van het Kadaster die mede uitvoering geeft aan de Wet informatie-uitwisseling bovengrondse en ondergrondse netten en netwerken (WIBON) en ook zorgdraagt voor de uitwisseling van kabel- of leidinggegevens (KLIC-meldingen);</text:p>
                    </table:table-cell>
                  </table:table-row>
                  <table:table-row table:style-name="row">
                    <table:table-cell table:style-name="entry" table:number-rows-spanned="1" table:number-columns-spanned="1">
                      <text:p text:style-name="table_al">ligging</text:p>
                    </table:table-cell>
                    <table:table-cell table:style-name="entry" table:number-rows-spanned="1" table:number-columns-spanned="1">
                      <text:p text:style-name="table_al">de werkelijke plaats van een kabel of leiding. Deze wordt aangegeven op een revisietekening;</text:p>
                    </table:table-cell>
                  </table:table-row>
                  <table:table-row table:style-name="row">
                    <table:table-cell table:style-name="entry" table:number-rows-spanned="1" table:number-columns-spanned="1">
                      <text:p text:style-name="table_al">mantelbuis</text:p>
                    </table:table-cell>
                    <table:table-cell table:style-name="entry" table:number-rows-spanned="1" table:number-columns-spanned="1">
                      <text:p text:style-name="table_al">beschermbuis (onder andere staal of kunststof) om een kabel of leiding;</text:p>
                    </table:table-cell>
                  </table:table-row>
                  <table:table-row table:style-name="row">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montagegat c.q. lasgat</text:p>
                    </table:table-cell>
                    <table:table-cell table:style-name="entry" table:number-rows-spanned="1" table:number-columns-spanned="1">
                      <text:p text:style-name="table_al">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able:table-cell>
                  </table:table-row>
                  <table:table-row table:style-name="row">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e in de uitoefening van een beroep of bedrijf dan wel als rechtspersoon optreedt als beheerder van een al dan niet openbaar netwerk;</text:p>
                    </table:table-cell>
                  </table:table-row>
                  <table:table-row table:style-name="row">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niet-openbaar netwerk</text:p>
                    </table:table-cell>
                    <table:table-cell table:style-name="entry" table:number-rows-spanned="1" table:number-columns-spanned="1">
                      <text:p text:style-name="table_al">een netwerk dat (i) geen openbaar elektronisch communicatienetwerk is, als genoemd in artikel 1.1 van de Telecommunicatiewet, of (ii) geen openbaar netwerk is van een netbeheerder die krachtens een wet aangewezen is om een openbaar netwerk aan te leggen en te onderhouden;</text:p>
                    </table:table-cell>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open verharding</text:p>
                    </table:table-cell>
                    <table:table-cell table:style-name="entry" table:number-rows-spanned="1" table:number-columns-spanned="1">
                      <text:p text:style-name="table_al">verharding bestaande uit elementen, waar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opslag</text:p>
                    </table:table-cell>
                    <table:table-cell table:style-name="entry" table:number-rows-spanned="1" table:number-columns-spanned="1">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opslagterrein</text:p>
                    </table:table-cell>
                    <table:table-cell table:style-name="entry" table:number-rows-spanned="1" table:number-columns-spanned="1">
                      <text:p text:style-name="table_al">de tijdelijke stallingsplaats van haspels, vracht-, directie- of materiaalwagens, materialen enzovoort in de openbare ruimte;</text:p>
                    </table:table-cell>
                  </table:table-row>
                  <table:table-row table:style-name="row">
                    <table:table-cell table:style-name="entry" table:number-rows-spanned="1" table:number-columns-spanned="1">
                      <text:p text:style-name="table_al">persing</text:p>
                    </table:table-cell>
                    <table:table-cell table:style-name="entry" table:number-rows-spanned="1" table:number-columns-spanned="1">
                      <text:p text:style-name="table_al">met behulp van een hydraulische vijzel een stalen mantelbuis door de grond drukken. Betreft een sleufloze techniek waarbij de omringende grondslag niet verwijderd wordt;</text:p>
                    </table:table-cell>
                  </table:table-row>
                  <table:table-row table:style-name="row">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de gemeente hanteert om meldingen, instemmingen en vergunningen van werkzaamheden en alles wat daarmee samenhangt te verwerken;</text:p>
                    </table:table-cell>
                  </table:table-row>
                  <table:table-row table:style-name="row">
                    <table:table-cell table:style-name="entry" table:number-rows-spanned="1" table:number-columns-spanned="1">
                      <text:p text:style-name="table_al">revisietekening</text:p>
                    </table:table-cell>
                    <table:table-cell table:style-name="entry" table:number-rows-spanned="1" table:number-columns-spanned="1">
                      <text:p text:style-name="table_al">een gewaarmerkte tekening die van kabels of leidingen die aangelegd zijn, de werkelijke ligging ten tijde van de aanleg aangeeft in X-, Y- en waar van toepassing Z- coördinaten volgens het Rijksdriehoek (RD-) stelsel alsmede hoeveel kabels of leidingen aanwezig zijn in een sleuf(deel);</text:p>
                    </table:table-cell>
                  </table:table-row>
                  <table:table-row table:style-name="row">
                    <table:table-cell table:style-name="entry" table:number-rows-spanned="1" table:number-columns-spanned="1">
                      <text:p text:style-name="table_al">sleuf</text:p>
                    </table:table-cell>
                    <table:table-cell table:style-name="entry" table:number-rows-spanned="1" table:number-columns-spanned="1">
                      <text:p text:style-name="table_al">de opening in de ondergrond die ontstaat door het verwijderen van verharding of grond ten behoeve van werkzaamheden;</text:p>
                    </table:table-cell>
                  </table:table-row>
                  <table:table-row table:style-name="row">
                    <table:table-cell table:style-name="entry" table:number-rows-spanned="1" table:number-columns-spanned="1">
                      <text:p text:style-name="table_al">sleufloze technieken</text:p>
                    </table:table-cell>
                    <table:table-cell table:style-name="entry" table:number-rows-spanned="1" table:number-columns-spanned="1">
                      <text:p text:style-name="table_al">het maken van een holle ruimte in de grond, met behulp van een (gestuurde) boring of persing, zonder daarbij de omringende grondslag te verwijderen;</text:p>
                    </table:table-cell>
                  </table:table-row>
                  <table:table-row table:style-name="row">
                    <table:table-cell table:style-name="entry" table:number-rows-spanned="1" table:number-columns-spanned="1">
                      <text:p text:style-name="table_al">specialist</text:p>
                    </table:table-cell>
                    <table:table-cell table:style-name="entry" table:number-rows-spanned="1" table:number-columns-spanned="1">
                      <text:p text:style-name="table_al">de door de gemeente aangewezen persoon die is belast met het afstemmen van alle werkzaamheden namens de gemeente;</text:p>
                    </table:table-cell>
                  </table:table-row>
                  <table:table-row table:style-name="row">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voor de instandhouding van kabels of leidingen van een netwerk waarvoor uitstel niet mogelijk is als een ernstige belemmering of storing van de dienstverlening is opgetreden;</text:p>
                    </table:table-cell>
                  </table:table-row>
                  <table:table-row table:style-name="row">
                    <table:table-cell table:style-name="entry" table:number-rows-spanned="1" table:number-columns-spanned="1">
                      <text:p text:style-name="table_al">toezichthouder</text:p>
                    </table:table-cell>
                    <table:table-cell table:style-name="entry" table:number-rows-spanned="1" table:number-columns-spanned="1">
                      <text:p text:style-name="table_al">de door de gemeente aangewezen persoon die is belast met het houden van toezicht tijdens de uitvoering van alle werkzaamheden;</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besluit van de gemeente op een aanvraag voor toestemming van de voorgenomen werkzaamheden die niet ten behoeve zijn van kabels ten dienste van een openbaar elektronisch communicatienetwerk als genoemd in artikel 1.1 van de Telecommunicatiewet;</text:p>
                    </table:table-cell>
                  </table:table-row>
                  <table:table-row table:style-name="row">
                    <table:table-cell table:style-name="entry" table:number-rows-spanned="1" table:number-columns-spanned="1">
                      <text:p text:style-name="table_al">werkzaamheden</text:p>
                    </table:table-cell>
                    <table:table-cell table:style-name="entry" table:number-rows-spanned="1" table:number-columns-spanned="1">
                      <text:p text:style-name="table_al">handmatige of mechanische (graaf)werkzaamheden, waaronder ook begrepen het opbreken en herstellen van de sleufbedekking en sleufloze technieken, in de openbare ruimte in verband met de aanleg, instandhouding en opruiming van kabels of leidingen;</text:p>
                    </table:table-cell>
                  </table:table-row>
                  <table:table-row table:style-name="row">
                    <table:table-cell table:style-name="entry" table:number-rows-spanned="1" table:number-columns-spanned="1">
                      <text:p text:style-name="table_al">werkzaamheden van niet-ingrijpende aard</text:p>
                    </table:table-cell>
                    <table:table-cell table:style-name="entry" table:number-rows-spanned="1" table:number-columns-spanned="1">
                      <text:list text:style-name="id1-3-2-2-2-2-4-1-3-38-2-1">
                        <text:list-item text:style-override="id1-3-2-2-2-2-4-1-3-38-2-1-1">
                          <text:number>-</text:number>
                          <text:p text:style-name="table_al">werkzaamheden met een gezamenlijke tracélengte tot 25 meter, waarbij geen:</text:p>
                        </text:list-item>
                        <text:list-item text:style-override="id1-3-2-2-2-2-4-1-3-38-2-1-2">
                          <text:number>*</text:number>
                          <text:p text:style-name="table_al">wegen, watergangen of groenvoorzieningen volledig worden gekruist;</text:p>
                        </text:list-item>
                        <text:list-item text:style-override="id1-3-2-2-2-2-4-1-3-38-2-1-3">
                          <text:number>*</text:number>
                          <text:p text:style-name="table_al">sleufloze technieken worden gebruikt;</text:p>
                        </text:list-item>
                        <text:list-item text:style-override="id1-3-2-2-2-2-4-1-3-38-2-1-4">
                          <text:number>*</text:number>
                          <text:p text:style-name="table_al">bovengrondse voorzieningen worden geplaatst;</text:p>
                        </text:list-item>
                        <text:list-item text:style-override="id1-3-2-2-2-2-4-1-3-38-2-1-5">
                          <text:number>*</text:number>
                          <text:p text:style-name="table_al">distributie- en mutatiepunten worden geplaatst.</text:p>
                        </text:list-item>
                        <text:list-item text:style-override="id1-3-2-2-2-2-4-1-3-38-2-1-6">
                          <text:number>-</text:number>
                          <text:p text:style-name="table_al">het aanbrengen of verwijderen van kabels of leidingen in reeds aangebrachte voorzieningen;</text:p>
                        </text:list-item>
                        <text:list-item text:style-override="id1-3-2-2-2-2-4-1-3-38-2-1-7">
                          <text:number>-</text:number>
                          <text:p text:style-name="table_al">het maken van maximaal twee opbrekingen met elk een afmeting van maximaal 2 m².</text:p>
                        </text:list-item>
                      </text:list>
                    </table:table-cell>
                  </table:table-row>
                </table:table>
                <text:p text:style-name="table_bottom"/>
              </text:section>
              <text:p text:style-name="al"/>
            </text:section>
            <text:section text:name="artikel_id1-3-2-2-2-3" text:style-name="artikel">
              <text:p text:style-name="artikel_kop_titel"><text:span text:style-name="artikel_kop_label"/> <text:span text:style-name="artikel_kop_nr">2.2</text:span> Rolverdeling</text:p>
              <text:p text:style-name="al">
              <text:span text:style-name="nadrukvet">2.2.1</text:span>
              <text:span text:style-name="nadrukvet">.</text:span>
              <text:span text:style-name="nadrukvet"/>
              <text:span text:style-name="nadrukvet">Gemeente, netbeheerder, grondroerder</text:span>
            </text:p>
              <text:p text:style-name="al">In de praktijk kan een rolverdeling bestaan tussen de netbeheerder en de grondroerder. Soms worden die twee rollen door een en dezelfde partij vervuld. </text:p>
              <text:p text:style-name="al">De gemeente handelt in het algemeen veel zaken rechtstreeks af met de grondroerder, maar de netbeheerder is ook aansprakelijk en verantwoordelijk voor het (doen) opvolgen van de bepalingen in dit Handboek. Dit geldt met name als er gebruik wordt gemaakt van (een) grondroerder(s) die middels een machtiging werkzaamheden verricht(en) voor de netbeheerder. </text:p>
              <text:p text:style-name="al">De gemeente behoudt zich desondanks wel het recht voor om in dringende gevallen ook handhavingsmaatregelen rechtstreeks met de grondroerder af te handelen en de netbeheerder daarvan zo snel mogelijk in kennis te stellen.</text:p>
              <text:p text:style-name="al">
              <text:span text:style-name="nadrukvet">2.2.2. </text:span>
              <text:span text:style-name="nadrukvet">Gemeentelijke toezichthouder-, specialist- en coördinator kabels en leidingen</text:span>
            </text:p>
              <text:p text:style-name="al">De gemeentelijke organisatie rondom kabels en leidingen is verdeeld over drie rollen. Deze rollen zijn toegewezen aan één of meerdere medewerkers van de gemeente. Het is mogelijk dat bij afwezigheid van personen de rollen door andere personen overgenomen worden.</text:p>
              <text:list text:style-name="id1-3-2-2-2-3-8">
                <text:list-item text:style-override="id1-3-2-2-2-3-8-1">
                  <text:number>-</text:number>
                  <text:p text:style-name="al">De toezichthouder kabels en leidingen is onder andere verantwoordelijk voor:</text:p>
                </text:list-item>
                <text:list-item text:style-override="id1-3-2-2-2-3-8-2">
                  <text:number>*</text:number>
                  <text:p text:style-name="al">toezicht op de werkzaamheden aan kabels en leidingen van de netbeheerders; </text:p>
                </text:list-item>
                <text:list-item text:style-override="id1-3-2-2-2-3-8-3">
                  <text:number>*</text:number>
                  <text:p text:style-name="al">deelname aan het projectmatig of tactisch overleg of aan het projectmatig uitvoeringsoverleg.</text:p>
                </text:list-item>
                <text:list-item text:style-override="id1-3-2-2-2-3-8-4">
                  <text:number>*</text:number>
                  <text:p text:style-name="al">het goedkeuren van meldingen voor aanvang van werkzaamheden, spoedeisende werkzaamheden en werkzaamheden van minder ingrijpende aard.</text:p>
                </text:list-item>
                <text:list-item text:style-override="id1-3-2-2-2-3-8-5">
                  <text:number>-</text:number>
                  <text:p text:style-name="al">De specialist kabels en leidingen is onder andere verantwoordelijk voor:</text:p>
                </text:list-item>
                <text:list-item text:style-override="id1-3-2-2-2-3-8-6">
                  <text:number>*</text:number>
                  <text:p text:style-name="al">het verlenen van vergunningen of instemmingsbesluiten voor werkzaamheden van netbeheerders ten aanzien van kabels en leidingen; </text:p>
                </text:list-item>
                <text:list-item text:style-override="id1-3-2-2-2-3-8-7">
                  <text:number>*</text:number>
                  <text:p text:style-name="al">het er (samen met de coördinator kabels en leidingen) voor zorgen dat de juiste mensen (die ter zake bevoegd zijn) vanuit de diverse organisaties (gemeente en netbeheerders) aan het tactisch overleg deelnemen;</text:p>
                </text:list-item>
                <text:list-item text:style-override="id1-3-2-2-2-3-8-8">
                  <text:number>*</text:number>
                  <text:p text:style-name="al">het initiëren van het tactisch overleg, is voorzitter en verzorgt de verslaglegging.</text:p>
                </text:list-item>
                <text:list-item text:style-override="id1-3-2-2-2-3-8-9">
                  <text:number>-</text:number>
                  <text:p text:style-name="al">De coördinator kabels en leidingen is als ‘spin in het web’ (helicopterview) o.a. verantwoordelijk voor:</text:p>
                </text:list-item>
                <text:list-item text:style-override="id1-3-2-2-2-3-8-10">
                  <text:number>*</text:number>
                  <text:p text:style-name="al">alle relevante zaken die op beleidsmatig, juridisch, technisch en financieel gebied te maken hebben met kabels en leidingen;</text:p>
                </text:list-item>
                <text:list-item text:style-override="id1-3-2-2-2-3-8-11">
                  <text:number>*</text:number>
                  <text:p text:style-name="al">het proactief oppakken van zaken en verzorgt de informatievoorziening naar interne medewerkers en externe partijen (o.a. netbeheerders);</text:p>
                </text:list-item>
                <text:list-item text:style-override="id1-3-2-2-2-3-8-12">
                  <text:number>*</text:number>
                  <text:p text:style-name="al">het algemeen overzicht op ontwikkelingen rondom kabels en leidingen en zet hiervoor de strategie uit.</text:p>
                </text:list-item>
              </text:list>
              <text:p text:style-name="al"/>
            </text:section>
            <text:section text:name="artikel_id1-3-2-2-2-4" text:style-name="artikel">
              <text:p text:style-name="artikel_kop_titel"><text:span text:style-name="artikel_kop_label"/> <text:span text:style-name="artikel_kop_nr">2.3</text:span> Verwijzingen</text:p>
              <text:p text:style-name="al">In dit Handboek wordt op diverse onderdelen verwezen naar normen en richtlijnen die van toepassing zijn op de uit te voeren werkzaamheden. Hieronder volgt een beknopte omschrijving:</text:p>
              <text:p text:style-name="al">
              <text:span text:style-name="nadrukcur">NEN (Nederlands Normalisatie instituut) </text:span>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span text:style-name="nadrukcur">CROW (oorspronkelijk: Centrum voor Regelgeving en Onderzoek in de Grond-, Water- en Wegenbouw en de Verkeerstechniek)</text:span>
            </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span text:style-name="nadrukcur">RAW (Rationalisatie en Automatisering in de Grond-, Water- en Wegenbouw)</text:span>
            </text:p>
              <text:p text:style-name="al">De RAW-systematiek, beheerd en onderhouden door CROW, is sinds jaar en dag de standaard voor bestekken in de grond-, water- en wegenbouw (GWW). Bij de meeste werken in de GWW wordt de systematiek gevolgd. </text:p>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span text:style-name="nadrukcur">VCA (Veiligheid, gezondheid en milieu Checklist Aannemers)</text:span>
            </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span text:style-name="nadrukcur">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section>
            <text:p text:style-name="hoofdstuk_bottom"/>
          </text:section>
          <text:section text:name="hoofdstuk_id1-3-2-2-3" text:style-name="hoofdstuk">
            <text:p text:style-name="hoofdstuk_kop"><text:span text:style-name="label"/> <text:span text:style-name="nr">3.</text:span> Bereikbaarheid, verkeersmaatregelen, overlastbeperking</text:p>
            <text:section text:name="artikel_id1-3-2-2-3-2" text:style-name="artikel">
              <text:p text:style-name="artikel_kop_titel"><text:span text:style-name="artikel_kop_label"/> <text:span text:style-name="artikel_kop_nr">3.1</text:span> Bereikbaarheid aangrenzende gebouwen</text:p>
              <text:list text:style-name="id1-3-2-2-3-2-2">
                <text:list-item text:style-override="id1-3-2-2-3-2-2-1">
                  <text:number>1.</text:number>
                  <text:p text:style-name="al">De werkzaamheden moeten qua tijd en uitvoeringswijze zodanig worden gepland dat de bereikbaarheid van woningen, bedrijven, winkels en overige gebouwen (verder: objecten) voor voetgangers, (brom)fietsers, gemotoriseerd (bestemmings)verkeer en hulp- en afvalophaaldiensten -in overleg met de betrokkenen- altijd zo veel mogelijk in stand gehouden wordt. Dit geldt ook in doodlopende straten of openbare woonerven.</text:p>
                </text:list-item>
              </text:list>
              <text:p text:style-name="al">Verder geldt:</text:p>
              <text:list text:style-name="id1-3-2-2-3-2-4">
                <text:list-item text:style-override="id1-3-2-2-3-2-4-1">
                  <text:number>-</text:number>
                  <text:p text:style-name="al">een weg mag in principe maar aan een zijde worden afgesloten;</text:p>
                </text:list-item>
                <text:list-item text:style-override="id1-3-2-2-3-2-4-2">
                  <text:number>-</text:number>
                  <text:p text:style-name="al">er moet in principe altijd minimaal een rijstrook beschikbaar zijn;</text:p>
                </text:list-item>
                <text:list-item text:style-override="id1-3-2-2-3-2-4-3">
                  <text:number>-</text:number>
                  <text:p text:style-name="al">als het onvermijdelijk is dat een weg toch volledig afgesloten moet worden moet de grondroerder ten minste zes werkweken voor aanvang van de werkzaamheden een gedetailleerd verkeers-, werk-, en tijdsplan ter goedkeuring voorleggen aan de gemeente en de afsluiting afstemmen met de specialist;</text:p>
                </text:list-item>
                <text:list-item text:style-override="id1-3-2-2-3-2-4-4">
                  <text:number>-</text:number>
                  <text:p text:style-name="al">Na goedkeuring van het verkeers-, werk-, en tijdsplan worden de hulpdiensten en de OV- en buurtbusdiensten ten minste drie werkweken voor aanvang van de werkzaamheden geïnformeerd door de grondroerder over de wegafsluiting;</text:p>
                </text:list-item>
                <text:list-item text:style-override="id1-3-2-2-3-2-4-5">
                  <text:number>-</text:number>
                  <text:p text:style-name="al">De vooraankondigingsborden moeten een werkweek van tevoren aan beide zijden van de af te sluiten weg door de grondroerder geplaatst worden;</text:p>
                </text:list-item>
                <text:list-item text:style-override="id1-3-2-2-3-2-4-6">
                  <text:number>-</text:number>
                  <text:p text:style-name="al">brandkranen, afsluiters van water, gas en dergelijke en bovengrondse voorzieningen van andere netbeheerders moeten altijd zichtbaar en toegankelijk blijven;</text:p>
                </text:list-item>
                <text:list-item text:style-override="id1-3-2-2-3-2-4-7">
                  <text:number>-</text:number>
                  <text:p text:style-name="al">de minimale doorrijbreedte voor hulpvoertuigen is 3,50 m en de minimale doorrijhoogte voor hulpvoertuigen is 4,50 m. Dit moet altijd gewaarborgd zijn;</text:p>
                </text:list-item>
                <text:list-item text:style-override="id1-3-2-2-3-2-4-8">
                  <text:number>-</text:number>
                  <text:p text:style-name="al">objecten moeten minimaal tot op 40,00 m benaderd kunnen worden.</text:p>
                </text:list-item>
              </text:list>
              <text:list text:style-name="id1-3-2-2-3-2-5">
                <text:list-item text:style-override="id1-3-2-2-3-2-5-1">
                  <text:number>2.</text:number>
                  <text:p text:style-name="al">Ter plaatse van de toegang en (nood)uitgang naar objecten moet een goede toegankelijkheid geboden worden voor voetgangers, inclusief (brom)fietsen die aan de hand meegevoerd worden en voetgangers die gebruik maken van hulpmiddelen zoals rollators, rolstoelen en scootmobielen. Hierbij is het toepassen van stevige en goed zichtbare loopplanken een minimale vereiste. De loopplanken moeten vlak en aansluitend aan elkaar geplaatst en in stand gehouden worden. In de CROW-publicatie 337 ‘Richtlijn Toegankelijkheid’ zijn richtlijnen opgenomen voor het toegankelijk inrichten van de openbare buitenruimte voor mensen met een beperking.</text:p>
                </text:list-item>
              </text:list>
              <text:list text:style-name="id1-3-2-2-3-2-6">
                <text:list-item text:style-override="id1-3-2-2-3-2-6-1">
                  <text:number>3.</text:number>
                  <text:p text:style-name="al">Als de hulp- en afvalophaaldiensten objecten niet voldoende kunnen benaderen of de bereikbaarheid van winkels, bedrijven of percelen van andere belanghebbenden niet gegarandeerd kan worden dan moet de grondroerder minimaal drie werkweken vooraf overleggen met de toezichthouder of specialist zodat tijdig afspraken gemaakt kunnen worden om afdoende maatregelen te kunnen nemen.</text:p>
                </text:list-item>
              </text:list>
            </text:section>
            <text:section text:name="artikel_id1-3-2-2-3-3" text:style-name="artikel">
              <text:p text:style-name="artikel_kop_titel"><text:span text:style-name="artikel_kop_label"/> <text:span text:style-name="artikel_kop_nr">3.2</text:span> Maatregelen in het belang van het verkeer </text:p>
              <text:list text:style-name="id1-3-2-2-3-3-2">
                <text:list-item text:style-override="id1-3-2-2-3-3-2-1">
                  <text:number>1.</text:number>
                  <text:p text:style-name="al">Ten behoeve van de verkeersmaatregelen zijn de meest recente Standaard RAW bepalingen van toepassing en de daaraan verbonden CROW-uitgaven 96b (of 96a).</text:p>
                </text:list-item>
                <text:list-item text:style-override="id1-3-2-2-3-3-2-2">
                  <text:number>2.</text:number>
                  <text:p text:style-name="al">Als de gemeente het noodzakelijk acht, bijvoorbeeld wanneer vanwege werkzaamheden een belangrijke verkeersweg moet worden afgesloten, kan de gemeente de grondroerder verplichten om de werkzaamheden zo veel mogelijk in de weekeinden, avonduren of ´s nachts uit te voeren. Als een weg volledig afgesloten moet worden geldt het bepaalde in artikel 3.1, eerste lid.</text:p>
                </text:list-item>
                <text:list-item text:style-override="id1-3-2-2-3-3-2-3">
                  <text:number>3.</text:number>
                  <text:p text:style-name="al">Tijdens de verkeersspits (7.30 uur tot 9.00 uur en 16.00 uur tot 18.00 uur) mogen geen werkzaamheden op of langs hoofdwegen of gebiedsontsluitingswegen plaatsvinden. Als de grondroerder aantoonbaar zorgt voor een goede verkeersdoorstroming en verkeersafwikkeling kan met de toezichthouder of specialist anders worden overeengekomen.</text:p>
                </text:list-item>
                <text:list-item text:style-override="id1-3-2-2-3-3-2-4">
                  <text:number>4.</text:number>
                  <text:p text:style-name="al">Ten behoeve van de bereikbaarheid voor gemotoriseerd (bestemmings-)verkeer kan toepassing van tijdelijke verkeersmaatregelen of aanbrengen van tijdelijke verkeersvoorzieningen (zoals rijplaten, tijdelijke waterkruisingen of doorsteken door groenstroken en dergelijke) noodzakelijk zijn. Bermen, gazons, plantvakken en boomspiegels moeten altijd beschermd worden tegen ongewenste verdichting.</text:p>
                </text:list-item>
                <text:list-item text:style-override="id1-3-2-2-3-3-2-5">
                  <text:number>5.</text:number>
                  <text:p text:style-name="al">De vereiste verkeersmaatregelen - waaronder tijdelijke verkeersregelinstallaties (VRI) of de inzet van verkeersregelaars– ten behoeve van omleidingen of ten behoeve van werkzaamheden bij hoofdwegen, kruispunten, voet- en fietspaden, en dergelijke moet de grondroerder in het geval van een gehele wegafsluiting altijd en in overige gevallen op verzoek van de specialist vastleggen in een gedetailleerd verkeers-, werk-, en tijdsplan en dit ter goedkeuring voorleggen aan de gemeente. Dit moet ten minste zes werkweken voor aanvang van de werkzaamheden gebeuren. Als een straat volledig afgesloten moet worden geldt het bepaalde in artikel 3.1, eerste lid.</text:p>
                </text:list-item>
                <text:list-item text:style-override="id1-3-2-2-3-3-2-6">
                  <text:number>6.</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moeten op de dag van en voor aanvang van de werkzaamheden met de voor- of beeldzijde naar het verkeer worden geplaatst.</text:p>
                </text:list-item>
                <text:list-item text:style-override="id1-3-2-2-3-3-2-7">
                  <text:number>7.</text:number>
                  <text:p text:style-name="al">Verkeersvoorzieningen die tijdelijk geen dienst doen moeten direct afgedraaid of afgedekt worden tot het tijdstip dat deze weer nodig zijn. Verkeersvoorzieningen die geen dienst meer doen moeten binnen 24 uur verwijderd en afgevoerd worden.</text:p>
                </text:list-item>
                <text:list-item text:style-override="id1-3-2-2-3-3-2-8">
                  <text:number>8.</text:number>
                  <text:p text:style-name="al">De (onder)aannemer die de verkeersvoorzieningen opzet of verwijdert moet in het bezit zijn van een KOMO-procescertificaat op basis van de BRL-9101.</text:p>
                </text:list-item>
                <text:list-item text:style-override="id1-3-2-2-3-3-2-9">
                  <text:number>9.</text:number>
                  <text:p text:style-name="al">Als tijdelijke verkeersvoorzieningen in een verharding aangebracht moeten worden, moet het te verwijderen verhardingsmateriaal worden afgevoerd en na verwijdering van de verkeersvoorziening weer aangebracht worden.</text:p>
                </text:list-item>
                <text:list-item text:style-override="id1-3-2-2-3-3-2-10">
                  <text:number>10.</text:number>
                  <text:p text:style-name="al">De grondroerder is 24 uur per dag en zeven dagen per week verantwoordelijk voor de instandhouding van de door hem geplaatste verkeersvoorzieningen. Als dit van toepassing is zorgt de grondroerder voor een zo spoedig mogelijk herstel. Eventuele aanwijzingen van een toezichthouder met betrekking tot de instandhouding van de verkeersmaatregelen moeten meteen worden opgevolgd.</text:p>
                </text:list-item>
                <text:list-item text:style-override="id1-3-2-2-3-3-2-11">
                  <text:number>11</text:number>
                  <text:p text:style-name="al">De gemeente kan vanwege verkeerstechnische redenen (en veiligheidsredenen, zie artikel 5.4, vierde lid) de grondroerder verplichten om buiten werktijden bouwhekken te plaatsen rondom ontgravingen.</text:p>
                </text:list-item>
                <text:list-item text:style-override="id1-3-2-2-3-3-2-12">
                  <text:number>12</text:number>
                  <text:p text:style-name="al">Plaatsing van onverlichte obstakels moet voldoen aan CROW-publicatie 130, “richtlijn voor het markeren van onverlichte obstakels” (ISBN 90 6628 283 5).</text:p>
                </text:list-item>
              </text:list>
            </text:section>
            <text:section text:name="artikel_id1-3-2-2-3-4" text:style-name="artikel">
              <text:p text:style-name="artikel_kop_titel"><text:span text:style-name="artikel_kop_label"/> <text:span text:style-name="artikel_kop_nr">3.3</text:span> Maatregelen ten behoeve van de overlastbeperking</text:p>
              <text:list text:style-name="id1-3-2-2-3-4-2">
                <text:list-item text:style-override="id1-3-2-2-3-4-2-1">
                  <text:number>1.</text:number>
                  <text:p text:style-name="al">Behoudens het bepaalde in artikel 3.2, tweede lid, is het niet toegestaan om op zaterdagen, zondagen en nationale feest- en gedenkdagen of wanneer er een evenement plaatsvindt (zie ook artikel 4.3, breekverbod) werkzaamheden uit te voeren in de openbare ruimte. Dit geldt niet voor spoedeisende werkzaamheden. De sleuf, inclusief verharding, moet volledig afgewerkt zijn en er mag geen puin of afval meer binnen de werkomgeving aanwezig zijn.</text:p>
                </text:list-item>
                <text:list-item text:style-override="id1-3-2-2-3-4-2-2">
                  <text:number>2.</text:number>
                  <text:p text:style-name="al">Het is niet toegestaan om op werkdagen voor 07.00 uur en na 18.00 uur geplande werkzaamheden uit te voeren in de openbare ruimte.</text:p>
                </text:list-item>
                <text:list-item text:style-override="id1-3-2-2-3-4-2-3">
                  <text:number>3.</text:number>
                  <text:p text:style-name="al">Op vrijdag of de dag voorafgaande aan een nationale feest- of gedenkdag of een vakantieperiode van de grondroerder moet de sleuf worden aangevuld en verdicht en de verharding moet weer worden aangebracht. Uiterlijk om 16.30 uur moeten alle werkzaamheden gereed zijn en de werkomgeving moet opgeruimd zijn. </text:p>
                </text:list-item>
                <text:list-item text:style-override="id1-3-2-2-3-4-2-4">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3-4-2-5">
                  <text:number>5.</text:number>
                  <text:p text:style-name="al">Het eerste tot en met vierde lid van dit artikel gelden, tenzij met de specialist of toezichthouder afwijkende afspraken worden gemaakt. </text:p>
                </text:list-item>
                <text:list-item text:style-override="id1-3-2-2-3-4-2-6">
                  <text:number>6.</text:number>
                  <text:p text:style-name="al">De grondroerder moet alles doen wat verwacht mag worden en wat redelijkerwijs mogelijk is om hinder als gevolg van bijvoorbeeld lawaai, stank, modder, en dergelijke veroorzaakt door voertuigen, machines, apparaten enzovoort tot een aanvaardbaar niveau te beperken. De grondroerder moet voldoen aan alle wettelijke kaders en regelgeving op dat gebied. Tevens is in dat kader in verband met de verspreiding van fijn stof het droog slijpen van verhardingsmaterialen niet toegestaan.</text:p>
                </text:list-item>
                <text:list-item text:style-override="id1-3-2-2-3-4-2-7">
                  <text:number>7.</text:number>
                  <text:p text:style-name="al">Als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
            </text:section>
            <text:p text:style-name="hoofdstuk_bottom"/>
          </text:section>
          <text:section text:name="hoofdstuk_id1-3-2-2-4" text:style-name="hoofdstuk">
            <text:p text:style-name="hoofdstuk_kop"><text:span text:style-name="label"/> <text:span text:style-name="nr">4.</text:span> Communicatie, meldingen, breekverbod en instemming niet-openbare netwerken</text:p>
            <text:section text:name="artikel_id1-3-2-2-4-2" text:style-name="artikel">
              <text:p text:style-name="artikel_kop_titel"><text:span text:style-name="artikel_kop_label"/> <text:span text:style-name="artikel_kop_nr">4.1</text:span> Communicatie op de graaflocatie, (bouw)overleg</text:p>
              <text:list text:style-name="id1-3-2-2-4-2-2">
                <text:list-item text:style-override="id1-3-2-2-4-2-2-1">
                  <text:number>1.</text:number>
                  <text:p text:style-name="al">Namens de grondroerder moet er tijdens de uitvoering van de werkzaamheden altijd een contactpersoon op locatie aanwezig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of de vergunning verloopt.</text:p>
                </text:list-item>
                <text:list-item text:style-override="id1-3-2-2-4-2-2-2">
                  <text:number>2.</text:number>
                  <text:p text:style-name="al">De grondroerder moet 24 uur per dag en zeven dagen per week bereikbaar zijn en de contactpersonen van de grondroerder moeten direct informatie geven en actie ondernemen als de toezichthouder daarom vraagt.</text:p>
                </text:list-item>
                <text:list-item text:style-override="id1-3-2-2-4-2-2-3">
                  <text:number>3.</text:number>
                  <text:p text:style-name="al">De grondroerder moet ervoor zorgen dat de contactpersonen in de projectorganisatie de Nederlandse taal voldoende beheersen in woord en geschrift.</text:p>
                </text:list-item>
                <text:list-item text:style-override="id1-3-2-2-4-2-2-4">
                  <text:number>4.</text:number>
                  <text:p text:style-name="al">De grondroerder moet bij alle voor de gemeente relevante bouwvergaderingen die worden gehouden de specialist of toezichthouder uitnodigen. Van deze vergaderingen moet de grondroerder notulen maken en deze binnen tien werkdagen naar de deelnemers toesturen. Deze notulen worden op de gebruikelijke wijze beoordeeld en vastgesteld door de vergadering.</text:p>
                </text:list-item>
                <text:list-item text:style-override="id1-3-2-2-4-2-2-5">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maakt de gemeente de notulen en deze worden binnen tien werkdagen naar de deelnemers toegestuurd. Deze notulen worden op de gebruikelijke wijze beoordeeld en vastgesteld door de vergadering.</text:p>
                </text:list-item>
                <text:list-item text:style-override="id1-3-2-2-4-2-2-6">
                  <text:number>6.</text:number>
                  <text:p text:style-name="al">Voorafgaand aan de werkzaamheden moet de grondroerder de belanghebbenden schriftelijk op de hoogte stellen met een bewonersbrief. Deze brief moet minimaal tien werkdagen voor de start van de werkzaamheden bezorgd zijn en wordt tevens toegevoegd aan de aanvraag voor de werkzaamheden die bij de gemeente wordt ingediend. In de bewonersbrief (geschreven in begrijpelijke taal; B1-niveau) wordt in ieder geval informatie gegeven over:</text:p>
                </text:list-item>
              </text:list>
              <text:list text:style-name="id1-3-2-2-4-2-3">
                <text:list-item text:style-override="id1-3-2-2-4-2-3-1">
                  <text:number>-</text:number>
                  <text:p text:style-name="al">een omschrijving van de werkzaamheden;</text:p>
                </text:list-item>
                <text:list-item text:style-override="id1-3-2-2-4-2-3-2">
                  <text:number>-</text:number>
                  <text:p text:style-name="al">de datum van aanvang van de werkzaamheden;</text:p>
                </text:list-item>
                <text:list-item text:style-override="id1-3-2-2-4-2-3-3">
                  <text:number>-</text:number>
                  <text:p text:style-name="al">de verwachte datum waarop de werkzaamheden gereed zijn;</text:p>
                </text:list-item>
                <text:list-item text:style-override="id1-3-2-2-4-2-3-4">
                  <text:number>-</text:number>
                  <text:p text:style-name="al">de bereikbaarheid van de woonomgeving;</text:p>
                </text:list-item>
                <text:list-item text:style-override="id1-3-2-2-4-2-3-5">
                  <text:number>-</text:number>
                  <text:p text:style-name="al">de plaats van de voorgenomen werkzaamheden (straatnamen);</text:p>
                </text:list-item>
                <text:list-item text:style-override="id1-3-2-2-4-2-3-6">
                  <text:number>-</text:number>
                  <text:p text:style-name="al">de contactpersoon van de grondroerder inclusief persoonlijke contactgegevens, mobiele telefoonnummer, telefoonnummer en e-mailadres.</text:p>
                </text:list-item>
              </text:list>
              <text:p text:style-name="al">Bij omvangrijke werkzaamheden kan de specialist vereisen dat de grondroerder de werkzaamheden via de door gemeente bepaalde communicatiekanalen publiceert.</text:p>
              <text:list text:style-name="id1-3-2-2-4-2-5">
                <text:list-item text:style-override="id1-3-2-2-4-2-5-1">
                  <text:number>7.</text:number>
                  <text:p text:style-name="al">Vóór aanvang van spoedeisende werkzaamheden of werkzaamheden van niet-ingrijpende aard moet de grondroerder alle belanghebbenden voor zover mogelijk (bij voorkeur) schriftelijk of mondeling op de hoogte stellen van de werkzaamheden.</text:p>
                </text:list-item>
              </text:list>
            </text:section>
            <text:section text:name="artikel_id1-3-2-2-4-3" text:style-name="artikel">
              <text:p text:style-name="artikel_kop_titel"><text:span text:style-name="artikel_kop_label"/> <text:span text:style-name="artikel_kop_nr">4.2</text:span> Melding aanvang en einde werkzaamheden </text:p>
              <text:list text:style-name="id1-3-2-2-4-3-2">
                <text:list-item text:style-override="id1-3-2-2-4-3-2-1">
                  <text:number>1.</text:number>
                  <text:p text:style-name="al">De aanvang van de werkzaamheden moet minimaal tien werkdagen van tevoren bij de gemeente worden gemeld middels het door de gemeente gehanteerde registratiesysteem met opgave van:</text:p>
                </text:list-item>
              </text:list>
              <text:list text:style-name="id1-3-2-2-4-3-3">
                <text:list-item text:style-override="id1-3-2-2-4-3-3-1">
                  <text:number>-</text:number>
                  <text:p text:style-name="al">de naam-, adres- en woonplaatsgegevens van de uitvoerende partij die belast is met de werkzaamheden; </text:p>
                </text:list-item>
                <text:list-item text:style-override="id1-3-2-2-4-3-3-2">
                  <text:number>-</text:number>
                  <text:p text:style-name="al">de naam, het mobiele telefoonnummer en het e-mailadres van een Nederlands sprekende contactpersoon van de uitvoerende partij; </text:p>
                </text:list-item>
                <text:list-item text:style-override="id1-3-2-2-4-3-3-3">
                  <text:number>-</text:number>
                  <text:p text:style-name="al">de aanvangsdatum en de verwachte datum waarop de werkzaamheden gereed zijn, tussentijdse wijzigingen in de planning moeten worden doorgegeven aan de toezichthouder;</text:p>
                </text:list-item>
                <text:list-item text:style-override="id1-3-2-2-4-3-3-4">
                  <text:number>-</text:number>
                  <text:p text:style-name="al">het kenmerk van het instemmingsbesluit of de vergunning.</text:p>
                </text:list-item>
              </text:list>
              <text:p text:style-name="al"/>
              <text:p text:style-name="al">Tevens moet de grondroerder de werkzaamheden melden in MELVIN (melden van verstoringen in de infrastructuur Nederland).</text:p>
              <text:list text:style-name="id1-3-2-2-4-3-6">
                <text:list-item text:style-override="id1-3-2-2-4-3-6-1">
                  <text:number>2.</text:number>
                  <text:p text:style-name="al">Als op de aangegeven datum zonder kennisgeving aan de gemeente niet aangevangen is met de werkzaamheden, vervalt de toestemming op de melding en moeten de werkzaamheden opnieuw worden gemeld conform het bepaalde in het eerste lid.</text:p>
                </text:list-item>
              </text:list>
              <text:list text:style-name="id1-3-2-2-4-3-7">
                <text:list-item text:style-override="id1-3-2-2-4-3-7-1">
                  <text:number>3.</text:number>
                  <text:p text:style-name="al">In geval van een breekverbod en bij aantreffen van onbekende bodemverontreiniging wordt de geldigheidsduur van een verleende vergunning, het instemmingsbesluit of een goedgekeurde melding automatisch door de gemeente verlengd voor de periode van de vertragingsduur.</text:p>
                </text:list-item>
              </text:list>
              <text:list text:style-name="id1-3-2-2-4-3-8">
                <text:list-item text:style-override="id1-3-2-2-4-3-8-1">
                  <text:number>4.</text:number>
                  <text:p text:style-name="al">Zodra de werkzaamheden zijn uitgevoerd moeten deze, na (gezamenlijke) oplevering, gereed gemeld worden bij de gemeente middels het door de gemeente gehanteerde registratiesysteem. De gemeente beschouwt de werkzaamheden als gereed wanneer:</text:p>
                </text:list-item>
              </text:list>
              <text:list text:style-name="id1-3-2-2-4-3-9">
                <text:list-item text:style-override="id1-3-2-2-4-3-9-1">
                  <text:number>-</text:number>
                  <text:p text:style-name="al">het tracé op een correcte wijze is hersteld en in opgeruimde staat is achtergelaten;</text:p>
                </text:list-item>
                <text:list-item text:style-override="id1-3-2-2-4-3-9-2">
                  <text:number>-</text:number>
                  <text:p text:style-name="al">de eenheden inzake herstel sleufbedekking (digitaal) opgeleverd zijn<text:note text:id="noot_id1-3-2-2-4-3-9-2-2-1" text:note-class="footnote"><text:note-citation text:label="1">1</text:note-citation><text:note-body><text:p text:style-name="noot.al">de lengte en breedte van de sleuf en/of montagegat(en), alsmede de aard (tegels, klinkers, berm, gesloten verharding, half verharding of anders) van de sleufbedekking die ten behoeve van de werkzaamheden is opengebroken.</text:p></text:note-body></text:note>;</text:p>
                </text:list-item>
                <text:list-item text:style-override="id1-3-2-2-4-3-9-3">
                  <text:number>-</text:number>
                  <text:p text:style-name="al">de klachten van belanghebbenden zijn opgelost.</text:p>
                </text:list-item>
              </text:list>
              <text:p text:style-name="al">Zolang de (klad)revisiegegevens via het Kadaster - sectie KLIC nog niet beschikbaar zijn moet de netbeheerder desgevraagd deze gegevens verstrekken.</text:p>
              <text:list text:style-name="id1-3-2-2-4-3-11">
                <text:list-item text:style-override="id1-3-2-2-4-3-11-1">
                  <text:number>5.</text:number>
                  <text:p text:style-name="al">In geval van spoedeisende werkzaamheden of calamiteiten mag het werk, als het niet anders kan, zonder de vereiste voorafgaande melding worden uitgevoerd. Wel moeten de activiteiten altijd telefonisch doorgegeven worden aan de gemeente. Dit moet tussen 7.30 en 16.30 uur bij de toezichthouder gemeld worden en buiten kantooruren is dit <text:span text:style-name="nadrukondlijn">altijd</text:span> mogelijk via de calamiteitendienst van de gemeente op telefoonnummer 06-55774455 (zie artikel 1.1). Zodra de mogelijkheid zich voordoet, maar uiterlijk binnen een werkdag na aanvang, moeten de spoedeisende werkzaamheden via de reguliere weg bij de gemeente gemeld worden middels het door de gemeente gehanteerde registratiesysteem.</text:p>
                </text:list-item>
              </text:list>
            </text:section>
            <text:section text:name="artikel_id1-3-2-2-4-4" text:style-name="artikel">
              <text:p text:style-name="artikel_kop_titel"><text:span text:style-name="artikel_kop_label"/> <text:span text:style-name="artikel_kop_nr">4.3</text:span> Breekverbod</text:p>
              <text:list text:style-name="id1-3-2-2-4-4-2">
                <text:list-item text:style-override="id1-3-2-2-4-4-2-1">
                  <text:number>1.</text:number>
                  <text:p text:style-name="al">Behoudens spoedeisende werkzaamheden is het tijdens een breekverbod tijdelijk niet toegestaan in de openbare ruimte werkzaamheden uit te voeren. </text:p>
                </text:list-item>
                <text:list-item text:style-override="id1-3-2-2-4-4-2-2">
                  <text:number>2.</text:number>
                  <text:p text:style-name="al">De gemeente kan een breekverbod instellen bij weersomstandigheden waarbij de uitvoering van de werkzaamheden tot overlast of gevaar voor de bewoners of schade voor de gemeente kan leiden. De gemeente hanteert hiervoor specifieke, lokale weersinformatie. Bijvoorbeeld bij vorst, maar ook bij wateroverlast, zware sneeuwval of ijzel (dit betreft geen limitatieve opsomming). Onder andere breuk van vastgevroren bestratingsmateriaal of niet goed kunnen verdichten van de ondergrond wordt voorkomen door het instellen van het breekverbod. </text:p>
                </text:list-item>
                <text:list-item text:style-override="id1-3-2-2-4-4-2-3">
                  <text:number>3.</text:number>
                  <text:p text:style-name="al">Tijdens alle door de gemeente vergunde evenementen (kermis, (jaar)markt enzovoort, inclusief de opbouw- en afbreekperiode) is het breekverbod op de evenementenlocatie en de directe omgeving daarvan altijd van kracht. De grondroerder moet hiermee rekening houden in zijn planning. Na afloop van het evenement kan de grondroerder zijn werkzaamheden op de gebruikelijke wijze hervatten. </text:p>
                </text:list-item>
                <text:list-item text:style-override="id1-3-2-2-4-4-2-4">
                  <text:number>4.</text:number>
                  <text:p text:style-name="al">De gemeente kan, in overleg met de grondroerder, een breekverbod instellen voor beperking van overlast voor bijvoorbeeld openbaar vervoer of winkeliers. Tenzij er door alle belanghebbenden in onderling overleg afspraken gemaakt worden voor een praktische en acceptabele oplossing.</text:p>
                </text:list-item>
                <text:list-item text:style-override="id1-3-2-2-4-4-2-5">
                  <text:number>5.</text:number>
                  <text:p text:style-name="al">Behoudens het bepaalde in het derde lid van dit artikel geeft de gemeente in alle gevallen (op digitale wijze) aan wanneer het breekverbod van kracht is en de gemeente geeft minimaal een dag van tevoren aan wanneer het breekverbod weer is opgeheven. De grondroerder moet zich aan het breekverbod houden en de werkzaamheden mogen na beëindiging van het breekverbod pas weer worden hervat.</text:p>
                </text:list-item>
              </text:list>
            </text:section>
            <text:section text:name="artikel_id1-3-2-2-4-5" text:style-name="artikel">
              <text:p text:style-name="artikel_kop_titel"><text:span text:style-name="artikel_kop_label"/> <text:span text:style-name="artikel_kop_nr">4.4</text:span> Instemming niet-openbare netwerken</text:p>
              <text:p text:style-name="al">
              <text:span text:style-name="nadrukvet">4.4.1 </text:span>
              <text:span text:style-name="nadrukvet">Algemeen</text:span>
            </text:p>
              <text:list text:style-name="id1-3-2-2-4-5-3">
                <text:list-item text:style-override="id1-3-2-2-4-5-3-1">
                  <text:number>1.</text:number>
                  <text:p text:style-name="al">De aanleg van een openbaar netwerk wordt standaard toegestaan in de openbare ruimte door de gemeente. De gemeente is op basis van de Telecommunicatiewet en de AVOI niet verplicht om ook de aanleg van niet-openbaar netwerk toe te staan. Voorbeelden van niet-openbare netwerken zijn warmtenetten en point-to-point (glasvezel)verbindingen.</text:p>
                </text:list-item>
                <text:list-item text:style-override="id1-3-2-2-4-5-3-2">
                  <text:number>2.</text:number>
                  <text:p text:style-name="al">In het algemeen gaat de gemeente terughoudend om met het geven van toestemming voor de aanleg van niet-openbare netwerken. Als echter de aanleg van een niet-openbaar netwerk het algemeen belang dient, dan zal de gemeente hier in de meeste gevallen aan meewerken. Bijvoorbeeld ontwikkelingen rondom de energietransitie kunnen aanleiding zijn om de aanleg van niet-openbare netwerken toe te staan. Om een duidelijk kader aan te geven en om precedentwerking te voorkomen zijn voor het goedkeuren van aanvragen voor de aanleg van niet-openbare netwerken criteria opgesteld die de gemeente daarbij hanteert. Als de gemeente separaat aan die criteria nog nader beleid heeft opgesteld, gaat dat nadere beleid altijd boven de criteria zoals genoemd in artikel 4.4.2.</text:p>
                </text:list-item>
                <text:list-item text:style-override="id1-3-2-2-4-5-3-3">
                  <text:number>3.</text:number>
                  <text:p text:style-name="al">In afwijking van het bepaalde in het eerste en tweede lid, kan de gemeente eveneens toestemming verlenen voor de aanleg van een niet-openbaar netwerk, wanneer dit in bijzondere omstandigheden, in het algemeen (nationaal) belang, noodzakelijk blijkt te zijn.</text:p>
                </text:list-item>
              </text:list>
              <text:p text:style-name="al"/>
              <text:p text:style-name="al">
              <text:span text:style-name="nadrukvet">4.4.2 </text:span>
              <text:span text:style-name="nadrukvet">Criteria</text:span>
            </text:p>
              <text:list text:style-name="id1-3-2-2-4-5-6">
                <text:list-item text:style-override="id1-3-2-2-4-5-6-1">
                  <text:number>1.</text:number>
                  <text:p text:style-name="al">Instemming voor de aanleg van niet-openbare netwerken in de openbare ruimte wordt verleend, als:</text:p>
                </text:list-item>
                <text:list-item text:style-override="id1-3-2-2-4-5-6-2">
                  <text:number>-</text:number>
                  <text:p text:style-name="al">dit nodig is om te voldoen aan beleid dat door de gemeente is vastgesteld;</text:p>
                </text:list-item>
                <text:list-item text:style-override="id1-3-2-2-4-5-6-3">
                  <text:number>-</text:number>
                  <text:p text:style-name="al">er sprake is van de aanleg van netwerken ten behoeve van warmtevoorzieningen in een straat, wijk of stadsdeel (dit moet een logisch aaneengesloten gebied zijn) voor bijvoorbeeld de aanleg van een warmtenet en alle gebouweigenaren, huurders, utiliteitsgebouwen en bedrijven binnen het aanleggebied hebben de mogelijkheid om een aansluiting te krijgen op het netwerk.</text:p>
                </text:list-item>
                <text:list-item text:style-override="id1-3-2-2-4-5-6-4">
                  <text:number>2.</text:number>
                  <text:p text:style-name="al">Naast bovengenoemde criteria moet de netbeheerder ook voldoen aan de onderstaande voorwaarden:</text:p>
                </text:list-item>
                <text:list-item text:style-override="id1-3-2-2-4-5-6-5">
                  <text:number>-</text:number>
                  <text:p text:style-name="al">de netbeheerder zorgt ervoor dat de kabel(s) of leiding(en), conform het bepaalde in de Wet informatie-uitwisseling bovengrondse en ondergrondse netten en netwerken (WIBON), worden geregistreerd bij Kadaster sectie KLIC;</text:p>
                </text:list-item>
                <text:list-item text:style-override="id1-3-2-2-4-5-6-6">
                  <text:number>-</text:number>
                  <text:p text:style-name="al">de netbeheerder voldoet aan alle voorwaarden van het Handboek;</text:p>
                </text:list-item>
                <text:list-item text:style-override="id1-3-2-2-4-5-6-7">
                  <text:number>-</text:number>
                  <text:p text:style-name="al">de netbeheerder is verantwoordelijk voor de kabel of leiding; </text:p>
                </text:list-item>
                <text:list-item text:style-override="id1-3-2-2-4-5-6-8">
                  <text:number>-</text:number>
                  <text:p text:style-name="al">de netbeheerder stelt de gemeente niet aansprakelijk bij optredende schade aan de kabel of leiding, tenzij deze schade door de gemeente zelf veroorzaakt wordt.</text:p>
                </text:list-item>
              </text:list>
              <text:p text:style-name="al"/>
            </text:section>
            <text:p text:style-name="hoofdstuk_bottom"/>
          </text:section>
          <text:section text:name="hoofdstuk_id1-3-2-2-5" text:style-name="hoofdstuk">
            <text:p text:style-name="hoofdstuk_kop"><text:span text:style-name="label"/> <text:span text:style-name="nr">5.</text:span> Zorgvuldigheid, schade, verzekeringen en veiligheid</text:p>
            <text:section text:name="artikel_id1-3-2-2-5-2" text:style-name="artikel">
              <text:p text:style-name="artikel_kop_titel"><text:span text:style-name="artikel_kop_label"/> <text:span text:style-name="artikel_kop_nr">5.1</text:span> Zorgvuldigheid</text:p>
              <text:list text:style-name="id1-3-2-2-5-2-2">
                <text:list-item text:style-override="id1-3-2-2-5-2-2-1">
                  <text:number>1.</text:number>
                  <text:p text:style-name="al">Ongeacht de instemming- of vergunningverlening door de gemeente of goedkeuring door andere bevoegde instanties, is de netbeheerder tegenover de gemeente of derden verantwoordelijk voor een zorgvuldige uitvoering van de werkzaamheden. De grondroerder is tegenover de gemeente of derden aansprakelijk voor schade als gevolg van de uitvoering van het werk. Dit geldt ook voor werkzaamheden die op verzoek van of na aanwijzing van de gemeente uitgevoerd moeten worden. Bij gecombineerde kabel- 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 </text:p>
                </text:list-item>
                <text:list-item text:style-override="id1-3-2-2-5-2-2-2">
                  <text:number>2.</text:number>
                  <text:p text:style-name="al">De gemeente kan geen enkele aansprakelijkheid aanvaarden voor vorderingen van derden wegens schade, die het gevolg is van werkzaamheden van de grondroerder. </text:p>
                </text:list-item>
                <text:list-item text:style-override="id1-3-2-2-5-2-2-3">
                  <text:number>3.</text:number>
                  <text:p text:style-name="al">De netbeheerder stelt, al dan niet na een aanwijzing (tot het nemen van maatregelen, waaronder het verplaatsen, ten aanzien van kabels of leidingen), de gemeente tijdig op de hoogte van eventuele werkzaamheden in verband met een project van de gemeente. De gemeente en de netbeheerder maken afspraken over de planning van de bedoelde werkzaamheden. Ongeacht de voor de instemmings-, vergunningen- en meldingsprocedure gehanteerde termijnen moet de netbeheerder de werkzaamheden binnen de afgesproken planning zodanig uitvoeren dat het project van de gemeente niet wordt vertraagd. De gemeente wil dat eventuele vertragingsschade zoveel mogelijk wordt voorkomen.</text:p>
                </text:list-item>
              </text:list>
            </text:section>
            <text:section text:name="artikel_id1-3-2-2-5-3" text:style-name="artikel">
              <text:p text:style-name="artikel_kop_titel"><text:span text:style-name="artikel_kop_label"/> <text:span text:style-name="artikel_kop_nr">5.2</text:span> Schade en kosten</text:p>
              <text:p text:style-name="al">
              <text:span text:style-name="nadrukvet">5.2.1 </text:span>
              <text:span text:style-name="nadrukvet">Algemeen</text:span>
            </text:p>
              <text:list text:style-name="id1-3-2-2-5-3-3">
                <text:list-item text:style-override="id1-3-2-2-5-3-3-1">
                  <text:number>1.</text:number>
                  <text:p text:style-name="al">De grondroerder neemt alle redelijkerwijs mogelijke maatregelen om te voorkomen dat schade wordt toegebracht aan eigendommen van de gemeente of derden.</text:p>
                </text:list-item>
                <text:list-item text:style-override="id1-3-2-2-5-3-3-2">
                  <text:number>2.</text:number>
                  <text:p text:style-name="al">Wordt desondanks schade aan eigendommen van de gemeente of derden (bijvoorbeeld: kabels en leidingen van andere netbeheerders, verkeersborden, eigendommen van particulieren, bodemverontreiniging tijdens het werk enzovoort) toegebracht dan moet de grondroerder dit zo spoedig mogelijk, in elk geval binnen 24 uur, schriftelijk doorgeven aan de toezichthouder of aan betrokken derden.</text:p>
                </text:list-item>
              </text:list>
              <text:p text:style-name="al">
              <text:span text:style-name="nadrukvet">5.2.2 </text:span>
              <text:span text:style-name="nadrukvet">Herstel van schade en vergoeding van kosten</text:span>
            </text:p>
              <text:list text:style-name="id1-3-2-2-5-3-5">
                <text:list-item text:style-override="id1-3-2-2-5-3-5-1">
                  <text:number>1.</text:number>
                  <text:p text:style-name="al">Voor de schade die ten gevolge van werkzaamheden ontstaat of de schade die aan andere eigendommen van de gemeente wordt toegebracht, moet de gemeente door of namens de netbeheerder gecompenseerd worden. De gemeente beslist zelf of zij de schade door of namens de netbeheerder laat herstellen of dat de marktconforme herstelkosten van de schade (inclusief eventuele kosten die de gemeente daarbij moet maken) door of namens de netbeheerder vergoed moeten worden.</text:p>
                </text:list-item>
                <text:list-item text:style-override="id1-3-2-2-5-3-5-2">
                  <text:number>2.</text:number>
                  <text:p text:style-name="al">Bij voorzienbare schade ten gevolge van werkzaamheden is het uitgangspunt dat de situatie van de ondergrond, de verharding (inclusief bijzondere (sier)bestrating) en groenvoorzieningen teruggebracht moet worden in de oude staat. De gemeente accepteert geen vermindering van kwaliteit. </text:p>
                </text:list-item>
                <text:list-item text:style-override="id1-3-2-2-5-3-5-3">
                  <text:number>3.</text:number>
                  <text:p text:style-name="al">De met de werkzaamheden verband houdende marktconforme herstel-, onderhouds-, degeneratie- en beheerkosten komen voor rekening van de netbeheerder. De voorwaarden, tarieven en onderhoudstermijnen zijn vastgelegd in de Schaderegeling ingravingen kabels en leidingen. </text:p>
                </text:list-item>
                <text:list-item text:style-override="id1-3-2-2-5-3-5-4">
                  <text:number>4.</text:number>
                  <text:p text:style-name="al">Ook alle overige (extra) kosten die door de grondroerder (of de gemeente) gemaakt moeten worden vanwege werkzaamheden of een gevolg zijn van de voorwaarden en eisen die zijn opgenomen in de AVOI, het instemmingsbesluit of de vergunning en dit Handboek komen in principe voor rekening van de grondroerder c.q. de netbeheerder (zie ook artikel 3 van de Schaderegeling ingravingen kabels en leidingen). </text:p>
                </text:list-item>
              </text:list>
              <text:p text:style-name="al">
              <text:span text:style-name="nadrukvet">5.2.3 </text:span>
              <text:span text:style-name="nadrukvet">Onderhoud kabels of leidingen en bovengrondse voorzieningen</text:span>
            </text:p>
              <text:list text:style-name="id1-3-2-2-5-3-7">
                <text:list-item text:style-override="id1-3-2-2-5-3-7-1">
                  <text:number>1.</text:number>
                  <text:p text:style-name="al">Bovengrondse voorzieningen die eigendom zijn van netbeheerders en zich bevinden in de openbare ruimte moeten door de netbeheerder onderhouden worden. Aanstootgevende graffiti, leuzen, posters en dergelijke die aangebracht zijn op voornoemde bovengrondse voorzieningen moeten worden verwijderd.</text:p>
                </text:list-item>
                <text:list-item text:style-override="id1-3-2-2-5-3-7-2">
                  <text:number>2.</text:number>
                  <text:p text:style-name="al">Verharding die door of vanwege de netbeheerder is aangebracht ten behoeve van de bereikbaarheid van bovengrondse voorzieningen moet door de netbeheerder onderhouden worden. Als de verharding op enig moment niet meer voldoet aan de bij aanleg gestelde eisen moet deze worden hersteld.</text:p>
                </text:list-item>
                <text:list-item text:style-override="id1-3-2-2-5-3-7-3">
                  <text:number>3.</text:number>
                  <text:p text:style-name="al">Markeringen die ten behoeve van de maatvoering van kabels of leidingen of ter aanduiding van kruisingen van watergangen (zinkers) worden aangebracht moeten op een deugdelijke wijze geplaatst of bevestigd worden en altijd goed zichtbaar zijn. Als de markeringen op enig moment niet meer voldoen aan de bij plaatsing gestelde eisen moeten deze worden hersteld of op initiatief van de netbeheerder worden verwijderd.</text:p>
                </text:list-item>
                <text:list-item text:style-override="id1-3-2-2-5-3-7-4">
                  <text:number>4.</text:number>
                  <text:p text:style-name="al">Als de hoogte van de deksel van een op maaiveldhoogte geplaatst distributie- of mutatiepunt door verzakking niet meer op hoogte ligt met het omringende maaiveld en daardoor niet meer voldoet aan de bij aanleg gestelde eisen moet dit worden hersteld.</text:p>
                </text:list-item>
                <text:list-item text:style-override="id1-3-2-2-5-3-7-5">
                  <text:number>5.</text:number>
                  <text:p text:style-name="al">Herstel of verwijdering van de in het eerste tot en met het vierde lid van dit artikel genoemde punten moeten op eerste aanzegging van de gemeente binnen vijf werkdagen uitgevoerd worden door of in opdracht van de netbeheerder, tenzij anders is overeengekomen met de toezichthouder. De in het eerste tot en met het vierde lid van dit artikel genoemde gebreken is geen limitatieve opsomming. De genoemde termijn geldt voor elk door de toezichthouder geconstateerd gebrek als gevolg van werkzaamheden of in situaties die niet meer voldoen aan de bij aanleg gestelde eisen.</text:p>
                </text:list-item>
                <text:list-item text:style-override="id1-3-2-2-5-3-7-6">
                  <text:number>6.</text:number>
                  <text:p text:style-name="al">Kabels of leidingen (inclusief de aansluitingen), die meer dan 0,40 m ten opzichte van het uitgiftepeil zijn verzakt moeten worden gerezen (het verticaal omhoog brengen van kabels of leidingen zonder onderbreking). Die werkzaamheden moeten zoveel mogelijk gelijktijdig met een straatophoging worden uitgevoerd. De gemeente en de netbeheerders moeten hier gezamenlijk afspraken over maken.</text:p>
                </text:list-item>
                <text:list-item text:style-override="id1-3-2-2-5-3-7-7">
                  <text:number>7.</text:number>
                  <text:p text:style-name="al">Gelet op de artikelen 6:174 en 6:175 van het Burgerlijk Wetboek, moet de netbeheerder ervoor zorgen dat de in de openbare ruimte aanwezige kabels of leidingen die in zijn eigendom of beheer zijn te allen tijde in een goede staat verkeren.</text:p>
                </text:list-item>
              </text:list>
            </text:section>
            <text:section text:name="artikel_id1-3-2-2-5-4" text:style-name="artikel">
              <text:p text:style-name="artikel_kop_titel"><text:span text:style-name="artikel_kop_label"/> <text:span text:style-name="artikel_kop_nr">5.3</text:span> Risicodekking en Verzekeringen</text:p>
              <text:list text:style-name="id1-3-2-2-5-4-2">
                <text:list-item text:style-override="id1-3-2-2-5-4-2-1">
                  <text:number>1.</text:number>
                  <text:p text:style-name="al">De grondroerder moet, door bijvoorbeeld het afsluiten van een (Construction All Risk of CAR) verzekering, de onderstaande risico’s voldoende afdekken:</text:p>
                </text:list-item>
                <text:list-item text:style-override="id1-3-2-2-5-4-2-2">
                  <text:number>-</text:number>
                  <text:p text:style-name="al">beschadiging, verlies of vernietiging van het werk, waaronder de voor het werk bestemde materialen;</text:p>
                </text:list-item>
                <text:list-item text:style-override="id1-3-2-2-5-4-2-3">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item text:style-override="id1-3-2-2-5-4-2-4">
                  <text:number>2.</text:number>
                  <text:p text:style-name="al">De dekking (van de verzekering) loopt minstens vanaf de dag dat het werk start tot en met de dag van oplevering van de werkzaamheden. </text:p>
                </text:list-item>
                <text:list-item text:style-override="id1-3-2-2-5-4-2-5">
                  <text:number>3.</text:number>
                  <text:p text:style-name="al">Onverminderd het bepaalde in het eerste en tweede lid van dit artikel moeten de grondroerder en haar (onder)aannemers of ZZP’ers die bij de uitvoering van werkzaamheden betrokken zijn zorgen voor de verzekeringen tegen schade als gevolg van Wettelijke Aansprakelijkheid die voortvloeit uit het gebruik van aannemersmaterieel bij de uitvoering van het werk.</text:p>
                </text:list-item>
                <text:list-item text:style-override="id1-3-2-2-5-4-2-6">
                  <text:number>4.</text:number>
                  <text:p text:style-name="al">Rij- of voertuigen die worden ingezet ten behoeve van de werkzaamheden en waarvoor een verzekeringsplicht krachtens de Wet aansprakelijkheidsverzekering motorvoertuigen (WAM) geldt, moeten overeenkomstig de voorschriften van de WAM, alsmede tegen het werkrisico verzekerd zijn.</text:p>
                </text:list-item>
              </text:list>
            </text:section>
            <text:section text:name="artikel_id1-3-2-2-5-5" text:style-name="artikel">
              <text:p text:style-name="artikel_kop_titel"><text:span text:style-name="artikel_kop_label"/> <text:span text:style-name="artikel_kop_nr">5.4</text:span> Veiligheid en Calamiteiten</text:p>
              <text:list text:style-name="id1-3-2-2-5-5-2">
                <text:list-item text:style-override="id1-3-2-2-5-5-2-1">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moeten (digitaal) op het werk beschikbaar zijn en de betrokken werknemers moeten volledig geïnstrueerd worden. Ook moeten alle (onder)aannemers VCA gecertificeerd zijn. De grondroerder is verantwoordelijk voor de naleving hiervan.</text:p>
                </text:list-item>
                <text:list-item text:style-override="id1-3-2-2-5-5-2-2">
                  <text:number>2.</text:number>
                  <text:p text:style-name="al">Als het vereist is conform de VCA en de Arbowet moet voor de aanvang van de werkzaamheden een Veiligheids-, Gezondheids- en Milieuplan (VG&amp;M-plan) zijn opgesteld door de grondroerder. Wanneer er geen VG&amp;M-plan wordt opgesteld door de grondroerder moet de grondroerder aan de gemeente voorafgaand aan de werkzaamheden onderbouwd aangeven waarom er geen VG&amp;M-plan wordt opgesteld. In het VG&amp;M-plan moet, als dit van toepassing is, minimaal het volgende zijn opgenomen:</text:p>
                </text:list-item>
                <text:list-item text:style-override="id1-3-2-2-5-5-2-3">
                  <text:number>-</text:number>
                  <text:p text:style-name="al">de van kracht zijnde veiligheidsvoorschriften;</text:p>
                </text:list-item>
                <text:list-item text:style-override="id1-3-2-2-5-5-2-4">
                  <text:number>-</text:number>
                  <text:p text:style-name="al">milieuvoorschriften;</text:p>
                </text:list-item>
                <text:list-item text:style-override="id1-3-2-2-5-5-2-5">
                  <text:number>-</text:number>
                  <text:p text:style-name="al">de wijze waarop de instructie en voorlichting van het personeel worden geregeld;</text:p>
                </text:list-item>
                <text:list-item text:style-override="id1-3-2-2-5-5-2-6">
                  <text:number>-</text:number>
                  <text:p text:style-name="al">de wijze waarop het toezicht is geregeld;</text:p>
                </text:list-item>
                <text:list-item text:style-override="id1-3-2-2-5-5-2-7">
                  <text:number>-</text:number>
                  <text:p text:style-name="al">de wijze waarop verontreiniging van het milieu wordt voorkomen respectievelijk beheerst;</text:p>
                </text:list-item>
                <text:list-item text:style-override="id1-3-2-2-5-5-2-8">
                  <text:number>-</text:number>
                  <text:p text:style-name="al">een risico-inventarisatie en -evaluatie met betrekking tot de uit te voeren werkzaamheden;</text:p>
                </text:list-item>
                <text:list-item text:style-override="id1-3-2-2-5-5-2-9">
                  <text:number>-</text:number>
                  <text:p text:style-name="al">de locaties waar bodemverontreiniging aanwezig is en de wijze waarop gewerkt moet worden op die afzonderlijke locaties (zie ook artikel 5.4.1 en artikel 8.8);</text:p>
                </text:list-item>
                <text:list-item text:style-override="id1-3-2-2-5-5-2-10">
                  <text:number>-</text:number>
                  <text:p text:style-name="al">specifieke veiligheids- en voorzorgsmaatregelen bij werkzaamheden op of in de nabijheid van eigendommen en installaties van derden;</text:p>
                </text:list-item>
                <text:list-item text:style-override="id1-3-2-2-5-5-2-11">
                  <text:number>-</text:number>
                  <text:p text:style-name="al">de wijze waarop de afhandeling van calamiteiten en ongevallen wordt geregeld;</text:p>
                </text:list-item>
                <text:list-item text:style-override="id1-3-2-2-5-5-2-12">
                  <text:number>-</text:number>
                  <text:p text:style-name="al">contactpersonen van lokale hulpdiensten en storingsdiensten van netbeheerders.</text:p>
                </text:list-item>
                <text:list-item text:style-override="id1-3-2-2-5-5-2-13">
                  <text:number>3.</text:number>
                  <text:p text:style-name="al">Het bij de uitvoering van de werkzaamheden betrokken personeel moet op de hoogte zijn van de inhoud van het VG&amp;M-plan en moet dit naleven. </text:p>
                </text:list-item>
                <text:list-item text:style-override="id1-3-2-2-5-5-2-14">
                  <text:number>4.</text:number>
                  <text:p text:style-name="al">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2-5-5-2-15">
                  <text:number>5.</text:number>
                  <text:p text:style-name="al">De toezichthouder kan vanuit de publieke taakstelling van de gemeente controleren of het werk veilig wordt uitgevoerd. De toezichthouder is bevoegd om bij onveilige situaties correctieve maatregelen af te dwingen of de werkzaamheden stil te leggen. Dit geldt ook als er onveilige situaties aan een bestaand netwerk van een netbeheerder worden geconstateerd. </text:p>
                </text:list-item>
                <text:list-item text:style-override="id1-3-2-2-5-5-2-16">
                  <text:number>6.</text:number>
                  <text:p text:style-name="al">Wanneer als gevolg van een storing in of toegebrachte schade aan een netwerk van een netbeheerder de (verkeers-)veiligheid of de volksgezondheid in gevaar komt is er sprake van een calamiteit.</text:p>
                </text:list-item>
                <text:list-item text:style-override="id1-3-2-2-5-5-2-17">
                  <text:number>7.</text:number>
                  <text:p text:style-name="al">Calamiteiten moeten direct na signalering bij de specialist of bij de toezichthouder worden gemeld. </text:p>
                </text:list-item>
                <text:list-item text:style-override="id1-3-2-2-5-5-2-18">
                  <text:number>8.</text:number>
                  <text:p text:style-name="al">Storingen of schades aan gas- en stroomvoorzieningen moet de grondroerder melden bij het nationale nummer 0800-9009. Storingen of schades aan kabels of leidingen van overige disciplines moeten gemeld worden bij de betreffende netbeheerders.</text:p>
                </text:list-item>
                <text:list-item text:style-override="id1-3-2-2-5-5-2-19">
                  <text:number>9.</text:number>
                  <text:p text:style-name="al">Wanneer de calamiteit van dusdanige aard of omvang is dat er hulpdiensten moeten worden ingeschakeld moet de grondroerder dit direct melden bij alarmnummer 112.</text:p>
                </text:list-item>
                <text:list-item text:style-override="id1-3-2-2-5-5-2-20">
                  <text:number>10</text:number>
                  <text:p text:style-name="al">Als het noodzakelijk is dat, voor de (verkeers-)veiligheid of bescherming van de volksgezondheid, direct afzettingen worden geplaatst of (een deel van) de weg(-en) wordt afgesloten dan moet dit ook gemeld worden bij alarmnummer 112, bij de OV-diensten en bij de specialist of bij de toezichthouder. </text:p>
                </text:list-item>
              </text:list>
              <text:p text:style-name="al">
              <text:span text:style-name="nadrukvet">5.4.1 </text:span>
              <text:span text:style-name="nadrukvet">Bodemverontreiniging</text:span>
            </text:p>
              <text:list text:style-name="id1-3-2-2-5-5-4">
                <text:list-item text:style-override="id1-3-2-2-5-5-4-1">
                  <text:number>1.</text:number>
                  <text:p text:style-name="al">Voor werkzaamheden in of met verontreinigde grond is de Wet bodembescherming (Wbb), of de opvolger daarvan, onverkort van toepassing. De door het CROW uitgebrachte richtlijn “Werken in en met verontreinigde bodem” (publicatie 400) geldt ook. De grondroerder moet altijd werken volgens de meest recente versie van deze richtlijn.</text:p>
                </text:list-item>
                <text:list-item text:style-override="id1-3-2-2-5-5-4-2">
                  <text:number>2.</text:number>
                  <text:p text:style-name="al">De initiatiefnemer van een project moet vooraf inventariseren (CROW-publicatie 400) of er zich verdachte locaties binnen het werkgebied bevinden. Onder andere via de websites www.bodemloket.nl (initiatief van gemeenten, provincies en het Rijk) en www.rwsleefomgeving.nl (Rijkswaterstaat) is te achterhalen waar zich verontreinigde of verdachte locaties bevinden. Als de grondroerder initiatiefnemer is kan hij voor de meest recente informatie of detailinformatie contact opnemen met de gemeente (info@westmaasenwaal.nl).</text:p>
                </text:list-item>
                <text:list-item text:style-override="id1-3-2-2-5-5-4-3">
                  <text:number>3.</text:number>
                  <text:p text:style-name="al">Als een grondroerder een kabel- c.q. leidingtracé wil aanleggen in een gebied waarvan vooraf is vastgesteld dat de bodem verontreinigd is ligt een eventuele saneringsplicht bij de grondroerder.</text:p>
                </text:list-item>
                <text:list-item text:style-override="id1-3-2-2-5-5-4-4">
                  <text:number>4.</text:number>
                  <text:p text:style-name="al">Behalve het onderzoek als bedoeld in het tweede lid van dit artikel, zorgt de grondroerder er conform het bepaalde in artikel 5.4, eerste lid, voor dat de juiste noodzakelijke (beschermings-) maatregelen in acht worden genomen en legt daarvoor voorwaarden vast in een VG&amp;M-plan.</text:p>
                </text:list-item>
                <text:list-item text:style-override="id1-3-2-2-5-5-4-5">
                  <text:number>5.</text:number>
                  <text:p text:style-name="al">Als de gemeente initiatiefnemer is neemt zij die maatregel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text:p>
                </text:list-item>
              </text:list>
            </text:section>
            <text:section text:name="artikel_id1-3-2-2-5-6" text:style-name="artikel">
              <text:p text:style-name="artikel_kop_titel"><text:span text:style-name="artikel_kop_label"/> <text:span text:style-name="artikel_kop_nr">5.5</text:span> Peilen en hoofdafmetingen</text:p>
              <text:list text:style-name="id1-3-2-2-5-6-2">
                <text:list-item text:style-override="id1-3-2-2-5-6-2-1">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moet door de grondroerder ten minste een week van tevoren aan de toezichthouder kenbaar gemaakt worden.</text:p>
                </text:list-item>
                <text:list-item text:style-override="id1-3-2-2-5-6-2-2">
                  <text:number>2.</text:number>
                  <text:p text:style-name="al">Bij de aanleg van kabels of leidingen in een uitbreidingsplan, waarbij (nog) geen woningen enzovoort aanwezig zijn om als vast punt voor maatvoering te dienen, geeft de gemeente een aantal maten middels piketpaaltjes of krijtmarkeringen aan. Dit geldt alleen voor gronden die eigendom zijn van de gemeente. Bij werkzaamheden in particulier eigendom moet de grondroerder met betreffende grondeigenaar of projectontwikkelaar rechtstreeks afspraken maken, de gemeente is hierin geen partij.</text:p>
                </text:list-item>
                <text:list-item text:style-override="id1-3-2-2-5-6-2-3">
                  <text:number>3.</text:number>
                  <text:p text:style-name="al">Het in stand houden (borgen/verklikken) van de eenmalig door de toezichthouder aangegeven peilen en hoofdafmetingen valt onder de verantwoordelijkheid van de grondroerder.</text:p>
                </text:list-item>
              </text:list>
            </text:section>
            <text:section text:name="artikel_id1-3-2-2-5-7" text:style-name="artikel">
              <text:p text:style-name="artikel_kop_titel"><text:span text:style-name="artikel_kop_label"/> <text:span text:style-name="artikel_kop_nr">5.6</text:span> Grondwaterstanden en bronbemaling</text:p>
              <text:list text:style-name="id1-3-2-2-5-7-2">
                <text:list-item text:style-override="id1-3-2-2-5-7-2-1">
                  <text:number>1.</text:number>
                  <text:p text:style-name="al">Afwijkingen of veranderingen in de (door de gemeente) opgegeven grondwaterstanden geven de grondroerder geen recht op schadevergoeding of andere financiële tegemoetkomingen.</text:p>
                </text:list-item>
                <text:list-item text:style-override="id1-3-2-2-5-7-2-2">
                  <text:number>2.</text:number>
                  <text:p text:style-name="al">Als naar inzicht van de grondroerder bronbemaling noodzakelijk is om de werkzaamheden uit te kunnen voeren moet de grondroerder zelf zorgen voor de noodzakelijke vergunning. Voor het onttrekken van grondwater en voor lozing op het oppervlaktewater is in veel gevallen een watervergunning van een Waterschap, Hoogheemraadschap of Polderdistrict nodig. </text:p>
                </text:list-item>
                <text:list-item text:style-override="id1-3-2-2-5-7-2-3">
                  <text:number>3.</text:number>
                  <text:p text:style-name="al">Als bronneringswater op het gemeentelijke rioolstelsel moet worden geloosd, moet de grondroerder voor aanvang van de werkzaamheden daarvoor schriftelijk toestemming vragen bij de gemeente. </text:p>
                </text:list-item>
                <text:list-item text:style-override="id1-3-2-2-5-7-2-4">
                  <text:number>4.</text:number>
                  <text:p text:style-name="al">Bij het verlagen van de grondwaterstand binnen de wortelzone van te handhaven bomen of beplanting, moeten in het groeiseizoen (week 13 t/m 45) eventueel beschermende maatregelen worden genomen voor de beplanting. De grondroerder moet in overleg met de toezichthouder de beplanting water geven. Hiervoor moet schoon water worden gebruikt. Er mag geen bronneringswater of oppervlaktewater voor worden gebruikt.</text:p>
                </text:list-item>
              </text:list>
              <text:p text:style-name="al"/>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span text:style-name="artikel_kop_nr"/> </text:p>
              <text:list text:style-name="id1-3-2-2-6-2-2">
                <text:list-item text:style-override="id1-3-2-2-6-2-2-1">
                  <text:number>1.</text:number>
                  <text:p text:style-name="al">De in dit Handboek gestelde procedures, richtlijnen, voorwaarden, eisen en werkafspraken moeten altijd worden opgevolgd. Handhaving geschiedt op grond van Hoofdstuk 4 van de AVOI.</text:p>
                </text:list-item>
                <text:list-item text:style-override="id1-3-2-2-6-2-2-2">
                  <text:number>2.</text:number>
                  <text:p text:style-name="al">Mondelinge of schriftelijke (ook per e-mail) aanwijzingen en geboden die door de vertegenwoordigers van de gemeente met betrekking tot de inhoud van dit Handboek of de AVOI worden gegeven moeten onverwijld opgevolgd worden.</text:p>
                </text:list-item>
                <text:list-item text:style-override="id1-3-2-2-6-2-2-3">
                  <text:number>3.</text:number>
                  <text:p text:style-name="al">Als de gemaakte afspraken worden genegeerd kan de gemeente de uitvoerende partij een (schriftelijke) waarschuwing geven. Zo nodig wordt het werk tijdelijk stilgelegd zonder dat aanspraak op schadevergoeding mogelijk is.</text:p>
                </text:list-item>
                <text:list-item text:style-override="id1-3-2-2-6-2-2-4">
                  <text:number>4.</text:number>
                  <text:p text:style-name="al">Werkzaamheden die tijdelijk zijn stilgelegd mogen, op aanwijzing van de toezichthouder, pas weer worden hervat als de reden van stillegging is opgeheven. </text:p>
                </text:list-item>
                <text:list-item text:style-override="id1-3-2-2-6-2-2-5">
                  <text:number>5.</text:number>
                  <text:p text:style-name="al">Als blijkt dat werknemers van de grondroerder of haar (onder)aannemers zich niet houden aan de gemaakte afspraken of zij zich op de werkvloer onbehoorlijk of overlast gevend gedragen, dat er zich tijdens de uitvoering onregelmatigheden voordoen of dat de werkzaamheden niet naar behoren worden uitgevoerd, kan de gemeente handhavend optreden in het kader van openbare orde, veiligheid of het voorkomen van overlast. </text:p>
                </text:list-item>
                <text:list-item text:style-override="id1-3-2-2-6-2-2-6">
                  <text:number>6.</text:number>
                  <text:p text:style-name="al">De grondroerder houdt zelf toezicht op alle werkzaamheden van de (onder)aannemer(s) en voert de nodige controles en steekproeven uit. </text:p>
                </text:list-item>
                <text:list-item text:style-override="id1-3-2-2-6-2-2-7">
                  <text:number>7.</text:number>
                  <text:p text:style-name="al">Namens de gemeente ziet de toezichthouder erop toe dat de voorschriften uit het instemmingsbesluit of de vergunning, de AVOI, het Handboek en de Schaderegeling ingravingen worden nageleefd. De toezichthouder controleert onder andere op:</text:p>
                </text:list-item>
                <text:list-item text:style-override="id1-3-2-2-6-2-2-8">
                  <text:number>-</text:number>
                  <text:p text:style-name="al">de aanwezigheid van een afschrift of een digitale versie van het instemmingsbesluit of de vergunning c.q. de meldingsgegevens op het werk (inclusief de door de gemeente goedgekeurde tekeningen);</text:p>
                </text:list-item>
                <text:list-item text:style-override="id1-3-2-2-6-2-2-9">
                  <text:number>-</text:number>
                  <text:p text:style-name="al">de naleving van de instemmings-, vergunnings- of meldingsvoorwaarden;</text:p>
                </text:list-item>
                <text:list-item text:style-override="id1-3-2-2-6-2-2-10">
                  <text:number>-</text:number>
                  <text:p text:style-name="al">de juiste ondergrondse ordening, waarvoor de geldige KLIC gegevens inzichtelijk moeten zijn op het werk;</text:p>
                </text:list-item>
                <text:list-item text:style-override="id1-3-2-2-6-2-2-11">
                  <text:number>-</text:number>
                  <text:p text:style-name="al">of de werkzaamheden (met betrekking tot spoedeisend werk) zijn gemeld bij de gemeente;</text:p>
                </text:list-item>
                <text:list-item text:style-override="id1-3-2-2-6-2-2-12">
                  <text:number>-</text:number>
                  <text:p text:style-name="al">de naleving van een opgelegd breekverbod;</text:p>
                </text:list-item>
                <text:list-item text:style-override="id1-3-2-2-6-2-2-13">
                  <text:number>-</text:number>
                  <text:p text:style-name="al">het voldoende schouwen van het te volgen tracé;</text:p>
                </text:list-item>
                <text:list-item text:style-override="id1-3-2-2-6-2-2-14">
                  <text:number>-</text:number>
                  <text:p text:style-name="al">het nakomen van afspraken met belanghebbenden, hulpdiensten en dergelijke;</text:p>
                </text:list-item>
                <text:list-item text:style-override="id1-3-2-2-6-2-2-15">
                  <text:number>-</text:number>
                  <text:p text:style-name="al">de bereikbaarheid van de woon/werkomgeving;</text:p>
                </text:list-item>
                <text:list-item text:style-override="id1-3-2-2-6-2-2-16">
                  <text:number>-</text:number>
                  <text:p text:style-name="al">de kwaliteit van de verdichting van de sleuf;</text:p>
                </text:list-item>
                <text:list-item text:style-override="id1-3-2-2-6-2-2-17">
                  <text:number>-</text:number>
                  <text:p text:style-name="al">de kwaliteit van het herstel van de sleufbedekking;</text:p>
                </text:list-item>
                <text:list-item text:style-override="id1-3-2-2-6-2-2-18">
                  <text:number>-</text:number>
                  <text:p text:style-name="al">zorgvuldigheid bij werken nabij en de kwaliteit van het herstel van groenvoorzieningen;</text:p>
                </text:list-item>
                <text:list-item text:style-override="id1-3-2-2-6-2-2-19">
                  <text:number>-</text:number>
                  <text:p text:style-name="al">de veiligheidsmaatregelen;</text:p>
                </text:list-item>
                <text:list-item text:style-override="id1-3-2-2-6-2-2-20">
                  <text:number>-</text:number>
                  <text:p text:style-name="al">correcte wegafzetting conform CROW-uitgaven 96b (of 96a).</text:p>
                </text:list-item>
              </text:list>
            </text:section>
            <text:p text:style-name="hoofdstuk_bottom"/>
          </text:section>
          <text:section text:name="hoofdstuk_id1-3-2-2-7" text:style-name="hoofdstuk">
            <text:p text:style-name="hoofdstuk_kop"><text:span text:style-name="label"/> <text:span text:style-name="nr"/> DEEL B: (TECHNISCHE) EISEN / VOORSCHRIFTEN 7. Richtlijnen ten behoeve van de (tracé)engineering en ondergrondse ordening</text:p>
            <text:section text:name="artikel_id1-3-2-2-7-2" text:style-name="artikel">
              <text:p text:style-name="artikel_kop_titel"><text:span text:style-name="artikel_kop_label"/> <text:span text:style-name="artikel_kop_nr">7.1</text:span> Tracé-inspectie t.b.v. de aanleg van kabels of leidingen</text:p>
              <text:list text:style-name="id1-3-2-2-7-2-2">
                <text:list-item text:style-override="id1-3-2-2-7-2-2-1">
                  <text:number>1.</text:number>
                  <text:p text:style-name="al">De grondroerder moet het beoogde tracé waarop de voorgenomen werkzaamheden uitgevoerd moeten gaan worden vooraf inspecteren en moet onderzoeken of de werkzaamheden (verkeers-)technisch uitvoerbaar zijn ten aanzien van de aanwezige wegen, waterlopen, voetpaden, kademuren, viaducten, tunnels, spoorwegen, metro- en trambanen, (waterkerende) dijken, overige kabels of leidingen, bomen, wegmeubilair, taluds en gebouwen. De grondroerder moet bij de aanvraag van het instemmingsbesluit of de vergunning de gemeente ervan overtuigen (bijvoorbeeld met een dwarsprofiel met daarin aangegeven de bestaande kabels of leidingen en het gewenste ruimtebeslag voor de aanleg van de nieuwe kabels of leidingen) dat er voldoende ruimte is voor de juiste ondergrondse ordening.</text:p>
                </text:list-item>
                <text:list-item text:style-override="id1-3-2-2-7-2-2-2">
                  <text:number>2.</text:number>
                  <text:p text:style-name="al">Om er zeker van te zijn dat er voldoende ruimte is in de ondergrond voor de aanleg van kabels of leidingen is het raadzaam dat de grondroerder al in de engineeringsfase inventariseert welke overige netbeheerders belangen hebben in het beoogde tracé. Als het nodig en zinvol is kunnen die overige netbeheerders dan in een vroegtijdig stadium geïnformeerd worden over de voorgenomen werkzaamheden en er kan onderzoek gedaan worden naar de aard en ligging van betreffende kabels of leidingen van de overige netbeheerders. Daartoe kan de grondroerder bijvoorbeeld een oriëntatieverzoek doen bij het Kadaster- sectie KLIC of proefsleuven maken. De grondroerder en de overige netbeheerders kunnen zo nodig in overleg treden om nadere afspraken te maken over bijvoorbeeld de ongestoorde ligging van ieders kabels of leidingen. </text:p>
                </text:list-item>
                <text:list-item text:style-override="id1-3-2-2-7-2-2-3">
                  <text:number>3.</text:number>
                  <text:p text:style-name="al">De grondroerder moet zelf inventariseren of er, behalve het instemmingsbesluit, de vergunning of de melding, voor bepaalde uit te voeren activiteiten een (omgevings)vergunning noodzakelijk is, bijvoorbeeld voor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moet de grondroerder alle voor het werk benodigde vergunningen, ontheffingen enzovoort die noodzakelijk zijn vanuit de Algemene plaatselijke verordening (APV) of de Omgevingswet (OW) aanvragen.</text:p>
                </text:list-item>
              </text:list>
              <text:p text:style-name="al"/>
            </text:section>
            <text:section text:name="artikel_id1-3-2-2-7-3" text:style-name="artikel">
              <text:p text:style-name="artikel_kop_titel"><text:span text:style-name="artikel_kop_label"/> <text:span text:style-name="artikel_kop_nr">7.2</text:span> Ondergrondse ordening bij de aanleg van kabels of leidingen</text:p>
              <text:list text:style-name="id1-3-2-2-7-3-2">
                <text:list-item text:style-override="id1-3-2-2-7-3-2-1">
                  <text:number>1.</text:number>
                  <text:p text:style-name="al">Bij de inrichting van de ondergrond moeten de belangen van diverse belanghebbenden en disciplines gewaarborgd worden. Het meest recente dwarsprofiel is opgenomen in het Protocol Beheer openbare ruimte en kan bij de gemeente worden opgevraagd. Dit standaard dwarsprofiel is het uitgangspunt en wordt daar waar mogelijk toegepast. Als dit niet mogelijk is wordt door de gemeente en de netbeheerders in overleg een tracé en een dwarsprofiel opgesteld op basis van de uitgangspunten zoals bepaald in artikel 7.2.1 tot en met 7.2.3. Deze beknopte uitgangspunten zijn gebaseerd op de NEN 7171-1 en de NPR-7171. Als de uitgangspunten niet voldoen, dan wordt de volledige procedure van de NEN 7171-1 en NPR-7171 gevolgd.</text:p>
                </text:list-item>
                <text:list-item text:style-override="id1-3-2-2-7-3-2-2">
                  <text:number>2.</text:number>
                  <text:p text:style-name="al">Bij uitbreidingsplannen moet in de planfase door gemeente en netbeheerders bepaald worden welke netten aangelegd worden of in de toekomst voorzien worden. </text:p>
                </text:list-item>
                <text:list-item text:style-override="id1-3-2-2-7-3-2-3">
                  <text:number>3.</text:number>
                  <text:p text:style-name="al">Bij bestaande wijken moet bij werkzaamheden aan de boven of ondergrond bepaald worden of dit een natuurlijk moment is om de ondergrondse ordening aan te passen. Door de gemeente en netbeheerders moet afgewogen worden of alle netten die in de ondergrond liggen nog in gebruik zijn, als dit niet het geval is dan moet afgewogen worden of deze nog hergebruikt gaan worden. Vrijgekomen ruimte moet of beschikbaar blijven of toegewezen worden aan nieuw aan te leggen netten.</text:p>
                </text:list-item>
                <text:list-item text:style-override="id1-3-2-2-7-3-2-4">
                  <text:number>4.</text:number>
                  <text:p text:style-name="al">Er is overleg nodig tussen de gemeente en netbeheerders om de ondergrondse ordening af te stemmen.</text:p>
                </text:list-item>
                <text:list-item text:style-override="id1-3-2-2-7-3-2-5">
                  <text:number>5.</text:number>
                  <text:p text:style-name="al">Als een buisleiding met gevaarlijke stoffen (zie par. 3.4.3. Besluit activiteiten leefomgeving) wordt aangelegd moet per leiding bepaald worden wat de specifieke eisen zijn en hiermee moet rekening gehouden worden bij de tracébepaling.</text:p>
                </text:list-item>
              </text:list>
              <text:p text:style-name="al">
              <text:span text:style-name="nadrukvet">7.2.1 </text:span>
              <text:span text:style-name="nadrukvet">Uitgangspunten tracébepaling</text:span>
            </text:p>
              <text:list text:style-name="id1-3-2-2-7-3-4">
                <text:list-item text:style-override="id1-3-2-2-7-3-4-1">
                  <text:number>1.</text:number>
                  <text:p text:style-name="al">Bij de tracébepaling wordt voor alle disciplines ruimte gereserveerd.</text:p>
                </text:list-item>
                <text:list-item text:style-override="id1-3-2-2-7-3-4-2">
                  <text:number>2.</text:number>
                  <text:p text:style-name="al">Bij de tracébepaling moet tevens rekening gehouden worden met de uitvoerbaarheid van de eisen die gesteld worden in dit Handboek.</text:p>
                </text:list-item>
                <text:list-item text:style-override="id1-3-2-2-7-3-4-3">
                  <text:number>3.</text:number>
                  <text:p text:style-name="al">Kabels of leidingen mogen niet binnen het ontgravingsprofiel van andere kabels of leidingen aangelegd worden.</text:p>
                </text:list-item>
                <text:list-item text:style-override="id1-3-2-2-7-3-4-4">
                  <text:number>4.</text:number>
                  <text:p text:style-name="al">Als er onvoldoende ruimte is voor de aan te leggen kabels of leidingen, dan is overleg met alle netbeheerders, de grondeigenaar en de gemeente nodig. Mogelijke maatregelen zijn:</text:p>
                </text:list-item>
                <text:list-item text:style-override="id1-3-2-2-7-3-4-5">
                  <text:number>-</text:number>
                  <text:p text:style-name="al">reserveren van meer ruimte voor tracé;</text:p>
                </text:list-item>
                <text:list-item text:style-override="id1-3-2-2-7-3-4-6">
                  <text:number>-</text:number>
                  <text:p text:style-name="al">bundelen/stapelen van kabels voor telecommunicatie (inclusief CAI);</text:p>
                </text:list-item>
                <text:list-item text:style-override="id1-3-2-2-7-3-4-7">
                  <text:number>-</text:number>
                  <text:p text:style-name="al">het boven elkaar leggen van elektriciteitskabels;</text:p>
                </text:list-item>
                <text:list-item text:style-override="id1-3-2-2-7-3-4-8">
                  <text:number>-</text:number>
                  <text:p text:style-name="al">retour en afvoerleiding van warmtenetten dichter bij elkaar leggen;</text:p>
                </text:list-item>
                <text:list-item text:style-override="id1-3-2-2-7-3-4-9">
                  <text:number>-</text:number>
                  <text:p text:style-name="al">de onderlinge afstand van kabels of leidingen verkleinen;</text:p>
                </text:list-item>
                <text:list-item text:style-override="id1-3-2-2-7-3-4-10">
                  <text:number>-</text:number>
                  <text:p text:style-name="al">enkelzijdige aanleg van kabels of leidingen, waardoor beide kanten van de weg voor verschillende kabels of leidingen benut kan worden;</text:p>
                </text:list-item>
                <text:list-item text:style-override="id1-3-2-2-7-3-4-11">
                  <text:number>-</text:number>
                  <text:p text:style-name="al">het leggen van kabels of leidingen in kabelgoten of leidingtunnels;</text:p>
                </text:list-item>
                <text:list-item text:style-override="id1-3-2-2-7-3-4-12">
                  <text:number>-</text:number>
                  <text:p text:style-name="al">volgorde van kabels of leidingen aanpassen.</text:p>
                </text:list-item>
              </text:list>
              <text:p text:style-name="al">
              <text:span text:style-name="nadrukvet">7.2.2 </text:span>
              <text:span text:style-name="nadrukvet">Uitgangspunten horizontale ligging</text:span>
            </text:p>
              <text:list text:style-name="id1-3-2-2-7-3-6">
                <text:list-item text:style-override="id1-3-2-2-7-3-6-1">
                  <text:number>1.</text:number>
                  <text:p text:style-name="al">Distributieleidingen liggen zoveel mogelijk in het trottoir.</text:p>
                </text:list-item>
                <text:list-item text:style-override="id1-3-2-2-7-3-6-2">
                  <text:number>2.</text:number>
                  <text:p text:style-name="al">Rioleringen, warmtenetten en transportleidingen worden in het overige deel van de openbare weg gesitueerd.</text:p>
                </text:list-item>
                <text:list-item text:style-override="id1-3-2-2-7-3-6-3">
                  <text:number>3.</text:number>
                  <text:p text:style-name="al">De volgorde van kabels en leidingen vanaf de perceelsgrens:</text:p>
                </text:list-item>
                <text:list-item text:style-override="id1-3-2-2-7-3-6-4">
                  <text:number>a.</text:number>
                  <text:p text:style-name="al">telecommunicatie;</text:p>
                </text:list-item>
                <text:list-item text:style-override="id1-3-2-2-7-3-6-5">
                  <text:number>b.</text:number>
                  <text:p text:style-name="al">openbare verlichting;</text:p>
                </text:list-item>
                <text:list-item text:style-override="id1-3-2-2-7-3-6-6">
                  <text:number>c.</text:number>
                  <text:p text:style-name="al">water;</text:p>
                </text:list-item>
                <text:list-item text:style-override="id1-3-2-2-7-3-6-7">
                  <text:number>d.</text:number>
                  <text:p text:style-name="al">gas;</text:p>
                </text:list-item>
                <text:list-item text:style-override="id1-3-2-2-7-3-6-8">
                  <text:number>e.</text:number>
                  <text:p text:style-name="al">elektra </text:p>
                </text:list-item>
                <text:list-item text:style-override="id1-3-2-2-7-3-6-9">
                  <text:number>f.</text:number>
                  <text:p text:style-name="al">warmte;</text:p>
                </text:list-item>
                <text:list-item text:style-override="id1-3-2-2-7-3-6-10">
                  <text:number>g.</text:number>
                  <text:p text:style-name="al">riool. </text:p>
                </text:list-item>
                <text:list-item text:style-override="id1-3-2-2-7-3-6-11">
                  <text:number>4.</text:number>
                  <text:p text:style-name="al">De onderlinge afstand tussen kabels of leidingen is minimaal 0,25 m.</text:p>
                </text:list-item>
                <text:list-item text:style-override="id1-3-2-2-7-3-6-12">
                  <text:number>5.</text:number>
                  <text:p text:style-name="al">De afstand vanaf de perceelsgrens tot aan de eerste kabel of leiding is minimaal 0,30 m.</text:p>
                </text:list-item>
                <text:list-item text:style-override="id1-3-2-2-7-3-6-13">
                  <text:number>6.</text:number>
                  <text:p text:style-name="al">In bermen langs wegen moet de afstand van de ligging van de kabels of leidingen tot aan de verharding ten minste gelijk zijn aan de diepteligging ervan.</text:p>
                </text:list-item>
                <text:list-item text:style-override="id1-3-2-2-7-3-6-14">
                  <text:number>7.</text:number>
                  <text:p text:style-name="al">Distributie- of mutatiepunten mogen niet aangebracht worden in rijbanen, parkeerplaatsen, uitwegen, op kruisingen, ter plaatse van de in- en uitritten van percelen, binnen een afstand van 3,00 m vanaf bomen en (tenzij het vanwege netwerk technische redenen niet anders kan) in kabel- en leidingtracés. De distributie- of mutatiepunten dienen bij voorkeur geplaatst te worden in voetpaden, bermen of groenvoorzieningen.</text:p>
                </text:list-item>
                <text:list-item text:style-override="id1-3-2-2-7-3-6-15">
                  <text:number>8.</text:number>
                  <text:p text:style-name="al">Bij de bepaling van het tracé moet rekening gehouden worden met bestaande bovengrondse voorzieningen, bomen of andere groenvoorzieningen (zie de bomenposter, bijlage 10.1).</text:p>
                </text:list-item>
              </text:list>
              <text:p text:style-name="al">
              <text:span text:style-name="nadrukvet">7.2.3 </text:span>
              <text:span text:style-name="nadrukvet">Uitgangspunten verticale ligging</text:span>
            </text:p>
              <text:list text:style-name="id1-3-2-2-7-3-8">
                <text:list-item text:style-override="id1-3-2-2-7-3-8-1">
                  <text:number>1.</text:number>
                  <text:p text:style-name="al">Kabels en leidingen hebben vanaf bovenkant leiding tot bovenkant maaiveld de volgende afstand bij:</text:p>
                </text:list-item>
                <text:list-item text:style-override="id1-3-2-2-7-3-8-2">
                  <text:number>a.</text:number>
                  <text:p text:style-name="al">telecommunicatie: 0,60 m;</text:p>
                </text:list-item>
                <text:list-item text:style-override="id1-3-2-2-7-3-8-3">
                  <text:number>b.</text:number>
                  <text:p text:style-name="al">openbare verlichting: 0,60 m;</text:p>
                </text:list-item>
                <text:list-item text:style-override="id1-3-2-2-7-3-8-4">
                  <text:number>c.</text:number>
                  <text:p text:style-name="al">water: 1,00 m;</text:p>
                </text:list-item>
                <text:list-item text:style-override="id1-3-2-2-7-3-8-5">
                  <text:number>d.</text:number>
                  <text:p text:style-name="al">gas: 1,00 m;</text:p>
                </text:list-item>
                <text:list-item text:style-override="id1-3-2-2-7-3-8-6">
                  <text:number>e.</text:number>
                  <text:p text:style-name="al">elektra: LS 0,60 – MS 1,00 m;</text:p>
                </text:list-item>
                <text:list-item text:style-override="id1-3-2-2-7-3-8-7">
                  <text:number>f.</text:number>
                  <text:p text:style-name="al">warmte: 1,00 m;</text:p>
                </text:list-item>
                <text:list-item text:style-override="id1-3-2-2-7-3-8-8">
                  <text:number>g.</text:number>
                  <text:p text:style-name="al">riool: 1,20 m of afhankelijk van het verval van de leiding bij vrijvervalleiding.</text:p>
                </text:list-item>
                <text:list-item text:style-override="id1-3-2-2-7-3-8-9">
                  <text:number>2.</text:number>
                  <text:p text:style-name="al">Als kabels en leidingen elkaar kruisen: </text:p>
                </text:list-item>
                <text:list-item text:style-override="id1-3-2-2-7-3-8-10">
                  <text:number>-</text:number>
                  <text:p text:style-name="al">distributiekabels of -leidingen liggen ondieper dan transportleidingen;</text:p>
                </text:list-item>
                <text:list-item text:style-override="id1-3-2-2-7-3-8-11">
                  <text:number>-</text:number>
                  <text:p text:style-name="al">vrijvervalleidingen hebben voorrang op drukleidingen;</text:p>
                </text:list-item>
                <text:list-item text:style-override="id1-3-2-2-7-3-8-12">
                  <text:number>-</text:number>
                  <text:p text:style-name="al">bij kruisingen van kabels of leidingen bedraagt de onderlinge tussenruimte (verticale afstand) tenminste 0,20 m.</text:p>
                </text:list-item>
                <text:list-item text:style-override="id1-3-2-2-7-3-8-13">
                  <text:number>3.</text:number>
                  <text:p text:style-name="al">Er moet een strook tussen 0,65 m -mv en 0,85 m -mv vrijgehouden worden in verband met kruisende vrijverval rioolaansluitingen.</text:p>
                </text:list-item>
              </text:list>
            </text:section>
            <text:section text:name="artikel_id1-3-2-2-7-4" text:style-name="artikel">
              <text:p text:style-name="artikel_kop_titel"><text:span text:style-name="artikel_kop_label"/> <text:span text:style-name="artikel_kop_nr">7.3</text:span> Opruimen uit gebruik genomen kabels of leidingen</text:p>
              <text:list text:style-name="id1-3-2-2-7-4-2">
                <text:list-item text:style-override="id1-3-2-2-7-4-2-1">
                  <text:number>1.</text:number>
                  <text:p text:style-name="al">De netbeheerder moet ervoor zorgen dat zijn uit gebruik genomen kabels of leidingen zo snel en zo veel als mogelijk worden opgeruimd. Tenzij het opruimen (gedeeltelijk) technisch wordt belemmerd, de kabels of leidingen binnen afzienbare tijd kunnen worden hergebruikt of als er tussen de gemeente en de netbeheerder andere afspraken gemaakt worden, bijvoorbeeld over het moment waarop opgeruimd wordt of als er bomen nabij of op het tracé aanwezig zijn. Voor telecomnetbeheerders geldt het proces uit de Uitvoeringsafspraken Verwijderen Ongebruikte Telecomkabels (UVOT).</text:p>
                </text:list-item>
                <text:list-item text:style-override="id1-3-2-2-7-4-2-2">
                  <text:number>2.</text:number>
                  <text:p text:style-name="al">Van uit gebruik genomen kabels of leidingen is sprake wanneer:</text:p>
                </text:list-item>
                <text:list-item text:style-override="id1-3-2-2-7-4-2-3">
                  <text:number>a.</text:number>
                  <text:p text:style-name="al">deze gedurende een aaneengesloten periode van tien jaar geen deel uitmaken van een netwerk;</text:p>
                </text:list-item>
                <text:list-item text:style-override="id1-3-2-2-7-4-2-4">
                  <text:number>b.</text:number>
                  <text:p text:style-name="al">binnen de periode van tien jaar, zoals bedoeld onder a. van dit lid, vastgesteld wordt dat de kabels of leidingen definitief geen deel meer uitmaken of gaan uitmaken van een netwerk. Dit kan het geval zijn bij bijvoorbeeld vervangingsprojecten. </text:p>
                </text:list-item>
                <text:list-item text:style-override="id1-3-2-2-7-4-2-5">
                  <text:number>3.</text:number>
                  <text:p text:style-name="al">Uit gebruik genomen kabels of leidingen moeten in ieder geval opgeruimd worden wanneer:</text:p>
                </text:list-item>
                <text:list-item text:style-override="id1-3-2-2-7-4-2-6">
                  <text:number>a.</text:number>
                  <text:p text:style-name="al">er door de gemeente geïnitieerde (reconstructie)werkzaamheden worden uitgevoerd;</text:p>
                </text:list-item>
                <text:list-item text:style-override="id1-3-2-2-7-4-2-7">
                  <text:number>b.</text:number>
                  <text:p text:style-name="al">er werkzaamheden aan kabels of leidingen van de netbeheerder zelf of van een andere netbeheerder worden uitgevoerd;</text:p>
                </text:list-item>
                <text:list-item text:style-override="id1-3-2-2-7-4-2-8">
                  <text:number>c.</text:number>
                  <text:p text:style-name="al">de gemeente dit verzoekt in het kader van ondergrondse ordening, milieuoverwegingen of anderszins.</text:p>
                </text:list-item>
                <text:list-item text:style-override="id1-3-2-2-7-4-2-9">
                  <text:number>4.</text:number>
                  <text:p text:style-name="al">Tijdelijke kabels of leidingen (bijvoorbeeld bouwaansluitingen) moeten na afloop van de bouwactiviteiten verwijderd worden. Als na afloop van de bouwactiviteiten blijkt dat deze kabels of leidingen niet verwijderd zijn laat de gemeente deze, conform de Schaderegeling ingravingen kabels en leidingen, artikel 3, zesde lid, verwijderen.</text:p>
                </text:list-item>
                <text:list-item text:style-override="id1-3-2-2-7-4-2-10">
                  <text:number>5.</text:number>
                  <text:p text:style-name="al">Als een uit gebruik genomen leiding, conform het bepaalde in het eerste lid van dit artikel, in beginsel niet opgeruimd wordt moet de inhoud van die leiding worden verwijderd. Leidingen die niet bestemd zijn voor hergebruik moeten worden opgevuld (bijvoorbeeld met dämmer of een ander vulmiddel) en de kopeinden moeten worden afgedicht. Bij HDPE-buizen ten behoeve van glasvezelkabels kan worden volstaan met het afdichten van de kopeinden.</text:p>
                </text:list-item>
                <text:list-item text:style-override="id1-3-2-2-7-4-2-11">
                  <text:number>6.</text:number>
                  <text:p text:style-name="al">De netbeheerder blijft eigenaar van en verantwoordelijk voor de registratie van de uit gebruik genomen kabels of leidingen die niet geruimd worden.</text:p>
                </text:list-item>
              </text:list>
            </text:section>
            <text:p text:style-name="hoofdstuk_bottom"/>
          </text:section>
          <text:section text:name="hoofdstuk_id1-3-2-2-8" text:style-name="hoofdstuk">
            <text:p text:style-name="hoofdstuk_kop"><text:span text:style-name="label"/> <text:span text:style-name="nr">8.</text:span> Voorwaarden en technische eisen ten aanzien van de uitvoering</text:p>
            <text:section text:name="artikel_id1-3-2-2-8-2" text:style-name="artikel">
              <text:p text:style-name="artikel_kop_titel"><text:span text:style-name="artikel_kop_label"/> <text:span text:style-name="artikel_kop_nr">8.1</text:span> Werkafspraken en voorwaarden met betrekking tot de uitvoering</text:p>
              <text:list text:style-name="id1-3-2-2-8-2-2">
                <text:list-item text:style-override="id1-3-2-2-8-2-2-1">
                  <text:number>1.</text:number>
                  <text:p text:style-name="al">De grondroerder moet ervoor zorgen dat een afschrift of een digitale versie van het instemmingsbesluit, de vergunning of het meldingsformulier inclusief de tekening(en), het Handboek, alsmede de afschriften van de toestemmingen van derden inclusief de voorwaarden en de gegevens van de KLIC-melding op de graaflocatie aanwezig zijn. Deze documenten moeten desgevraagd aan de toezichthouder getoond worden.</text:p>
                </text:list-item>
                <text:list-item text:style-override="id1-3-2-2-8-2-2-2">
                  <text:number>2.</text:number>
                  <text:p text:style-name="al">De grondroerder moet zich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 de AVOI-, Handboek en WIBON-bepalingen inclusief eventuele recente aanvullingen. </text:p>
                </text:list-item>
                <text:list-item text:style-override="id1-3-2-2-8-2-2-3">
                  <text:number>3.</text:number>
                  <text:p text:style-name="al">Als het voor aanvang bekend is dat er kabels of leidingen van meerdere netbeheerders in de directe nabijheid van of aansluitend aan een te roeren tracé gelegd of opgeruimd moeten worden, dan moeten deze werkzaamheden zoveel mogelijk gecombineerd of aansluitend aan elkaar in een werkgang en in ieder geval conform de gezamenlijk afgesproken planning uitgevoerd worden. De grondroerder(s) moet(en) dit als zodanig onderling of met de betreffende netbeheerder(s) en met de specialist afstemmen (combiwerk).</text:p>
                </text:list-item>
                <text:list-item text:style-override="id1-3-2-2-8-2-2-4">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 of vergunningsaanvraag bekend.</text:p>
                </text:list-item>
                <text:list-item text:style-override="id1-3-2-2-8-2-2-5">
                  <text:number>5.</text:number>
                  <text:p text:style-name="al">De locatie van het opslagterrein van de grondroerder moet in overleg met de gemeente bepaald worden. De gemeente stelt de volgende voorwaarden aan inrichting en oplevering van het opslagterrein: </text:p>
                </text:list-item>
                <text:list-item text:style-override="id1-3-2-2-8-2-2-6">
                  <text:number>-</text:number>
                  <text:p text:style-name="al">een opslagterrein mag niet binnen de kwetsbare boomzone (kroonprojectie + 1,5 meter) van de te handhaven bomen liggen;</text:p>
                </text:list-item>
                <text:list-item text:style-override="id1-3-2-2-8-2-2-7">
                  <text:number>-</text:number>
                  <text:p text:style-name="al">ongestoorde ligging van aanwezige kabels of leidingen moet worden gewaarborgd;</text:p>
                </text:list-item>
                <text:list-item text:style-override="id1-3-2-2-8-2-2-8">
                  <text:number>-</text:number>
                  <text:p text:style-name="al">de grondroerder moet gedurende de werkzaamheden het laden en lossen en het opslaan van bouwmaterialen op het opslagterrein laten plaatsvinden, niet daarbuiten;</text:p>
                </text:list-item>
                <text:list-item text:style-override="id1-3-2-2-8-2-2-9">
                  <text:number>-</text:number>
                  <text:p text:style-name="al">na afloop van de werkzaamheden moet het opslagterrein schoon en in oude staat opgeleverd worden;</text:p>
                </text:list-item>
                <text:list-item text:style-override="id1-3-2-2-8-2-2-10">
                  <text:number>-</text:number>
                  <text:p text:style-name="al">de inrichting en oplevering van het opslagterrein wordt tussen de toezichthouder en de grondroerder afgestemd.</text:p>
                </text:list-item>
                <text:list-item text:style-override="id1-3-2-2-8-2-2-11">
                  <text:number>6.</text:number>
                  <text:p text:style-name="al">Het is alleen toegestaan om KLIC-gegevens in het veld aan te geven met wegenkrijt. Spuitbussen of andere methoden waarbij er verfresten achterblijven op de bestrating zijn niet toegestaan. </text:p>
                </text:list-item>
                <text:list-item text:style-override="id1-3-2-2-8-2-2-12">
                  <text:number>7.</text:number>
                  <text:p text:style-name="al">Het risico voor het afvoeren en aanvoeren van bouwstoffen ligt altijd bij de grondroerder. De grondroerder moet daarbij aan alle wettelijke eisen en (milieu-)voorschriften voldoen. </text:p>
                </text:list-item>
                <text:list-item text:style-override="id1-3-2-2-8-2-2-13">
                  <text:number>8.</text:number>
                  <text:p text:style-name="al">Behoudens bij spoedeisende werkzaamheden moet er voor werknemers een toiletvoorziening op of nabij de graaflocatie aanwezig zijn, als dit volgens de Arbowetgeving vereist is. Als een toiletcabine wordt ingezet moet deze vastgezet worden tegen omwerpen.</text:p>
                </text:list-item>
                <text:list-item text:style-override="id1-3-2-2-8-2-2-14">
                  <text:number>9.</text:number>
                  <text:p text:style-name="al">Tenzij met de toezichthouder anders is overeengekomen, mag er per dag geen grotere sleuflengte worden opengemaakt, dan op die dag weer volledig kan worden dichtgemaakt. Alle montage- c.q. lasgaten en sleuven moeten aan het einde van de dag dicht gemaakt worden (inclusief verdichting, exclusief elementverharding).</text:p>
                </text:list-item>
                <text:list-item text:style-override="id1-3-2-2-8-2-2-15">
                  <text:number>10.</text:number>
                  <text:p text:style-name="al">De voorwaarden inzake de uitvoering van het herstel en onderhoud van de verharding of groenvoorziening zijn vastgelegd in de Schaderegeling ingravingen kabels en leidingen.</text:p>
                </text:list-item>
                <text:list-item text:style-override="id1-3-2-2-8-2-2-16">
                  <text:number>11.</text:number>
                  <text:p text:style-name="al">Als binnen vijf jaar na groot onderhoud of herinrichting van de openbare ruimte een grondroerder werkzaamheden wil uitvoeren, moet bij de aanvraag hiervan de noodzaak heel duidelijk aangetoond worden. Als de grondroerder daarnaast zelf zorgdraagt voor herstel van de elementenverharding, moet voorafgaand aan de werkzaamheden met de specialist overlegd worden over de wijze waarop de grondroerder de kwaliteit van de huidige verharding wil bereiken en kan garanderen. Als de huidige kwaliteit niet kan worden gegarandeerd kunnen de gemeente en de grondroerder gezamenlijk besluiten dat de kabels of leidingen via een ander tracé worden gelegd of dat de verharding over een grotere of volle breedte opnieuw wordt gelegd, zodat de huidige kwaliteit wel kan worden gegarandeerd.</text:p>
                </text:list-item>
                <text:list-item text:style-override="id1-3-2-2-8-2-2-17">
                  <text:number>12.</text:number>
                  <text:p text:style-name="al">Bij werkzaamheden moet definitief herstel binnen twee werkdagen gereed zijn en bij werkzaamheden van niet-ingrijpende aard of spoedeisende werkzaamheden binnen vierentwintig uur. Uitzonderingen hierop zijn artikel 3.3, derde en vierde lid, en de locaties waar gesloten verharding aanwezig is, daarvoor geldt artikel 8.3.</text:p>
                </text:list-item>
                <text:list-item text:style-override="id1-3-2-2-8-2-2-18">
                  <text:number>13.</text:number>
                  <text:p text:style-name="al">De gemeente kan ervoor kiezen om de open verharding in (gedeelten van) de openbare ruimte in eigen beheer te (laten) herstellen. Afspraken hierover worden voor aanvang van het werk gemaakt. In deze gevallen zorgt de grondroerder ervoor dat de opgebroken verhardingsmaterialen onder handbereik langs het tracé worden opgetast. De grondroerder herstelt de sleuf, inclusief verdichting en brengt het zandbed voor de bestrating aan. </text:p>
                </text:list-item>
                <text:list-item text:style-override="id1-3-2-2-8-2-2-19">
                  <text:number>14.</text:number>
                  <text:p text:style-name="al">Tijdens het werk moeten alle (bestratings-)materialen (zo mogelijk) in de nabijheid van de sleuf opgetast worden, in ieder geval binnen de wegafzetting maar niet tegen gevels, hekwerken, bomen of in groenperken.</text:p>
                </text:list-item>
                <text:list-item text:style-override="id1-3-2-2-8-2-2-20">
                  <text:number>15.</text:number>
                  <text:p text:style-name="al">Als er direct naast de sleuf geen ruimte is moet de plaats van tijdelijke opslag van (bestratings-) materialen vooraf in overleg met de toezichthouder worden bepaald. Voorafgaand aan de oplevering van het werk (of tussentijds op eerste aanzegging van de gemeente binnen vijf werkdagen) moeten deze (bestratings-)materialen worden verwijderd. Als dit van toepassing is moet de ondergrond worden hersteld in de staat zoals vooraf aanwezig was.</text:p>
                </text:list-item>
                <text:list-item text:style-override="id1-3-2-2-8-2-2-21">
                  <text:number>16.</text:number>
                  <text:p text:style-name="al">Al het te gebruiken (bestratings-)materiaal moet van dezelfde soort en minimaal dezelfde kwaliteit zijn als het aanwezige (bestratings-)materiaal en de door de gemeente gebruikelijk toe te passen (bestratings-)materialen.</text:p>
                </text:list-item>
                <text:list-item text:style-override="id1-3-2-2-8-2-2-22">
                  <text:number>17.</text:number>
                  <text:p text:style-name="al">Rondom afsluiters, brandkranen, handholes en dergelijke, die vanaf maaiveldniveau toegankelijk zijn, moeten in (gesloten)verharding betonnen pastegels (zogenaamde straatkappen) aangebracht worden.</text:p>
                </text:list-item>
                <text:list-item text:style-override="id1-3-2-2-8-2-2-23">
                  <text:number>18.</text:number>
                  <text:p text:style-name="al">Als de toezichthouder constateert dat een distributie- of mutatiepunt of bovengrondse voorziening niet conform de gemaakte afspraak is geplaatst, of dat de verdichting van de sleuf of het herstel van de sleufverharding niet voldoet aan de bij aanleg gestelde eisen moet dit op eerste aanzegging van de gemeente binnen 5 werkdagen door of in opdracht van de netbeheerder worden verplaatst of hersteld.</text:p>
                </text:list-item>
                <text:list-item text:style-override="id1-3-2-2-8-2-2-24">
                  <text:number>19.</text:number>
                  <text:p text:style-name="al">Nadat de werkzaamheden gereed zijn moet het tracé volledig hersteld zijn en de werkomgeving moet opgeruimd achtergelaten worden. Bermen en onverharde grond moeten vrij van stenen en dergelijke en als dit van toepassing is ingezaaid zijn. Al het overtollige puin, grond, zand, beplantingsresten of afval van de werkzaamheden moet afgevoerd worden naar een erkende, gecertificeerde verwerker. Er mag ook geen zand of vuil achterblijven in (mol)goten, lijnafwatering en straat- en trottoirkolken (als het nodig is moet de grondroerder deze reinigen). Eventueel gemaakte bronneringsgaten moeten weer opgevuld worden. De werkomgeving moet worden opgeleverd in ten minste de oude staat.</text:p>
                </text:list-item>
              </text:list>
            </text:section>
            <text:section text:name="artikel_id1-3-2-2-8-3" text:style-name="artikel">
              <text:p text:style-name="artikel_kop_titel"><text:span text:style-name="artikel_kop_label"/> <text:span text:style-name="artikel_kop_nr">8.2</text:span> Opbreken en (als dit van toepassing is) herstellen open verharding</text:p>
              <text:list text:style-name="id1-3-2-2-8-3-2">
                <text:list-item text:style-override="id1-3-2-2-8-3-2-1">
                  <text:number>1.</text:number>
                  <text:p text:style-name="al">Wegkruisingen in wegen met een open verharding met een (gebonden) puinfundering of met een waterdoorlatende verharding en -fundering opbouw moeten altijd gerealiseerd worden door middel van een persing of (gestuurde) boring conform artikel 8.5, tenzij met de toezichthouder anders wordt overeengekomen.</text:p>
                </text:list-item>
                <text:list-item text:style-override="id1-3-2-2-8-3-2-2">
                  <text:number>2.</text:number>
                  <text:p text:style-name="al">Wegkruisingen in wegen met een open verharding met een zandfundering mogen in open ontgraving (in 2 gedeelten) gerealiseerd worden. Ter plaatse van de wegkruising moet bij voorkeur een mantelbuis gelegd worden waardoorheen de kabel of leiding moet worden gevoerd. De mantelbuis moet minimaal 0,50 m (bij kabels) of 1,00 m (bij leidingen) aan weerszijden van het te kruisen vlak door lopen, tenzij met de toezichthouder anders wordt overeengekomen.</text:p>
                </text:list-item>
                <text:list-item text:style-override="id1-3-2-2-8-3-2-3">
                  <text:number>3.</text:number>
                  <text:p text:style-name="al">Als het herstel van open verharding door de netbeheerder uitgevoerd moet worden en tijdens het opbreken van open verharding elementen breken of beschadigen moet de grondroerder deze zelf vervangen door elementen van gelijke samenstelling en hoedanigheid. Als het voorradig is kunnen deze eventueel worden geleverd door de gemeente. Als tijdens een vooropname gezamenlijk (toezichthouder en grondroerder) geïnventariseerd is dat een verharding van een nog op te breken tracé gebroken of beschadigde elementen bevat kan het vervangende materiaal mogelijk door de gemeente beschikbaar worden gesteld. Hierover moeten afspraken gemaakt worden met de toezichthouder.</text:p>
                </text:list-item>
                <text:list-item text:style-override="id1-3-2-2-8-3-2-4">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moet over de toe te passen werkwijze overlegd worden met de toezichthouder.</text:p>
                </text:list-item>
                <text:list-item text:style-override="id1-3-2-2-8-3-2-5">
                  <text:number>5.</text:number>
                  <text:p text:style-name="al">Bij waterdoorlatende verhardingen moet de werkwijze met betrekking tot het opbreken en herstel en de eventueel toe te passen voegvulling altijd vooraf afgestemd worden met de toezichthouder.</text:p>
                </text:list-item>
                <text:list-item text:style-override="id1-3-2-2-8-3-2-6">
                  <text:number>6.</text:number>
                  <text:p text:style-name="al">Het opbreken en herstellen van bijzondere (sier)bestrating (onder andere natuursteen en gepolijste tegels) kan een specifieke werkwijze vereisen. Om ervoor te zorgen dat het zichtoppervlak van het bestratingsmateriaal niet beschadigt, moet de grondroerder de nodige beschermende maatregelen nemen waarbij aanwijzingen van de toezichthouder altijd opgevolgd moeten worden. </text:p>
                </text:list-item>
                <text:list-item text:style-override="id1-3-2-2-8-3-2-7">
                  <text:number>7.</text:number>
                  <text:p text:style-name="al">Bij herbestrating moeten de elementen onderling en ten opzichte van de ongeroerde elementen even hoog zijn gestraat. Binnen het teruggebrachte straatwerk mogen geen oneffenheden voorkomen. Het straatwerk moet onder hetzelfde profiel en verband worden gestraat als voor de werkzaamheden aanwezig was. Er mogen geen klinkers op z’n kant terug gestraat worden. Elementen kleiner dan een halve tegel of klinker mogen niet worden gebruikt.</text:p>
                </text:list-item>
                <text:list-item text:style-override="id1-3-2-2-8-3-2-8">
                  <text:number>8.</text:number>
                  <text:p text:style-name="al">Uitgevoerd straatwerk moet schoongeveegd afgetrild worden en moet daarna, bij voorkeur meerdere keren en met tussenpozen van 24 uur, ingeveegd worden met schoon brekerzand (bij straatbakstenen) en schoon straatzand (bij betonstraatstenen en tegels). Alle voegen in het straatwerk moeten in de eindsituatie voldoende met de ter plaatse toe te passen voegvulling zijn gevuld. Een teveel aan voegruimte moet verdeeld worden (schiften) over de sleufbreedte.</text:p>
                </text:list-item>
              </text:list>
            </text:section>
            <text:section text:name="artikel_id1-3-2-2-8-4" text:style-name="artikel">
              <text:p text:style-name="artikel_kop_titel"><text:span text:style-name="artikel_kop_label"/> <text:span text:style-name="artikel_kop_nr">8.3</text:span> Opbreken en (als dit van toepassing is) herstellen gesloten verharding</text:p>
              <text:list text:style-name="id1-3-2-2-8-4-2">
                <text:list-item text:style-override="id1-3-2-2-8-4-2-1">
                  <text:number>1.</text:number>
                  <text:p text:style-name="al">Wegkruisingen in wegen met een gesloten verharding moeten altijd gerealiseerd worden door middel van een persing of (gestuurde) boring conform artikel 8.5. Als dit vanwege een technische reden niet mogelijk is, dan kan met de toezichthouder anders worden overeengekomen.</text:p>
                </text:list-item>
                <text:list-item text:style-override="id1-3-2-2-8-4-2-2">
                  <text:number>2.</text:number>
                  <text:p text:style-name="al">Het is in beginsel verboden ontgravingen te verrichten in wegen met een gesloten verharding, behalve wanneer in deze wegen al kabels of leidingen aanwezig zijn die moeten worden gerepareerd of dat er aansluitingen op moeten worden gemaakt. In die gevallen wordt er gewerkt met voorafgaande (schriftelijke) toestemming van de gemeente.</text:p>
                </text:list-item>
                <text:list-item text:style-override="id1-3-2-2-8-4-2-3">
                  <text:number>3.</text:number>
                  <text:p text:style-name="al">Voordat een gesloten verharding mag worden verwijderd moeten de grenzen van het betreffende uit te breken gedeelte op steenmaat, met een minimale breedte en lengte van 0,50 m, tot de gewenste diepte worden ingezaagd.</text:p>
                </text:list-item>
                <text:list-item text:style-override="id1-3-2-2-8-4-2-4">
                  <text:number>4.</text:number>
                  <text:p text:style-name="al">Bij mechanisch te verrichten grondwerk moet de sleuf in de gesloten verharding minimaal 0,50 m breder zijn dan de bakbreedte van de graafmachine. Het ondergraven van de gesloten verharding is niet toegestaan.</text:p>
                </text:list-item>
                <text:list-item text:style-override="id1-3-2-2-8-4-2-5">
                  <text:number>5.</text:number>
                  <text:p text:style-name="al">Vervolgens moet de gesloten verharding, bijvoorbeeld met behulp van een compressor, worden verwijderd.</text:p>
                </text:list-item>
              </text:list>
              <text:p text:style-name="al">Vrijgekomen asfaltmaterialen moeten (voor zover dit mogelijk is) worden gescheiden naar:</text:p>
              <text:list text:style-name="id1-3-2-2-8-4-4">
                <text:list-item text:style-override="id1-3-2-2-8-4-4-1">
                  <text:number>-</text:number>
                  <text:p text:style-name="al">teerhoudend;</text:p>
                </text:list-item>
                <text:list-item text:style-override="id1-3-2-2-8-4-4-2">
                  <text:number>-</text:number>
                  <text:p text:style-name="al">niet teerhoudend.</text:p>
                </text:list-item>
              </text:list>
              <text:p text:style-name="al">Beide moeten worden afgevoerd conform de CROW-publicatie 210:</text:p>
              <text:p text:style-name="al">'Richtlijn omgaan met vrijkomend asfalt'.</text:p>
              <text:p text:style-name="al">Als dit van toepassing is moet de grondroerder zelf voor de benodigde afvalstroomnummers zorgen. Een kopie van de acceptatie- of stortbonnen van een erkend en gecertificeerd verwerkingsbedrijf moet direct overhandigd worden aan de specialist of toezichthouder.</text:p>
              <text:list text:style-name="id1-3-2-2-8-4-8">
                <text:list-item text:style-override="id1-3-2-2-8-4-8-1">
                  <text:number>6.</text:number>
                  <text:p text:style-name="al">Sleuven of montage- c.q. lasgaten in de gesloten verharding moeten nadat de kabels of leidingen zijn gelegd, over de volle breedte worden opgevuld en verdicht en de funderingsconstructie moet worden hersteld met een laag menggranulaat 0/31,5 mm van tenminste 250 mm. </text:p>
                </text:list-item>
                <text:list-item text:style-override="id1-3-2-2-8-4-8-2">
                  <text:number>7.</text:number>
                  <text:p text:style-name="al">De te herstellen sleuf of montage- c.q. lasgat in de gesloten verharding moet tonrond dichtgestraat worden in een zandbed van tenminste 0,10 m brekerzand met betonstenen (BSS KF 80mm dik, zo mogelijk in de kleur van de aanwezige verharding) in elleboogverband op een wijze die geen gevaar oplevert. De bovenzijde van de stenen moeten gelijk liggen met de aansluitende verharding. De stenen moeten vlak ten opzichte van elkaar worden gestraat. Voor het onderhoud van de met klinkers herstelde sleuf geldt het bepaalde in de Schaderegeling ingravingen kabels en leidingen.</text:p>
                </text:list-item>
                <text:list-item text:style-override="id1-3-2-2-8-4-8-3">
                  <text:number>8.</text:number>
                  <text:p text:style-name="al">Als het verdichten en dichtstraten van een sleuf of montage- c.q. lasgat niet op deugdelijke wijze wordt uitgevoerd kan dat tot gevolg hebben dat de aansluitende verhardingen als gevolg van het gebruik door het verkeer verzakken of beschadigen. Binnen de afgesproken onderhoudstermijn die geldt voor straatwerk moet dergelijke schade door de grondroerder worden hersteld.</text:p>
                </text:list-item>
                <text:list-item text:style-override="id1-3-2-2-8-4-8-4">
                  <text:number>9.</text:number>
                  <text:p text:style-name="al">Het definitieve herstel van gesloten verharding vindt plaats conform het bepaalde in de Schaderegeling ingravingen kabels en leidingen.</text:p>
                </text:list-item>
              </text:list>
            </text:section>
            <text:section text:name="artikel_id1-3-2-2-8-5" text:style-name="artikel">
              <text:p text:style-name="artikel_kop_titel"><text:span text:style-name="artikel_kop_label"/> <text:span text:style-name="artikel_kop_nr">8.4</text:span> Opbreken en herstellen bermen, gazons en sleuven zonder bedekking</text:p>
              <text:list text:style-name="id1-3-2-2-8-5-2">
                <text:list-item text:style-override="id1-3-2-2-8-5-2-1">
                  <text:number>1.</text:number>
                  <text:p text:style-name="al">Bij het werken in een sleufbedekking van (berm)gras moet, indien nodig, het aanwezige gewas voorafgaand aan de werkzaamheden door de grondroerder gemaaid worden en het maaisel moet worden afgevoerd.</text:p>
                </text:list-item>
                <text:list-item text:style-override="id1-3-2-2-8-5-2-2">
                  <text:number>2.</text:number>
                  <text:p text:style-name="al">Bij opname van een sleufbedekking van (berm)gras moeten ter breedte van de sleuf regelmatige zoden worden gestoken. De graszoden moeten “groen op groen” worden opgetast.</text:p>
                </text:list-item>
                <text:list-item text:style-override="id1-3-2-2-8-5-2-3">
                  <text:number>3.</text:number>
                  <text:p text:style-name="al">Als het afgesproken is dat de gemeente zelf zorgdraagt voor het herstel van de sleufbedekking (artikel 5.2.2, eerste lid) moeten de vrijkomende zoden worden afgevoerd door de grondroerder. </text:p>
                </text:list-item>
                <text:list-item text:style-override="id1-3-2-2-8-5-2-4">
                  <text:number>4.</text:number>
                  <text:p text:style-name="al">Na aanvullen van de sleuf op de vereiste hoogte moeten de graszoden binnen 48 uur weer nauwkeurig worden teruggelegd, aangerold en met teelaarde gedresd. Ten slotte moeten de zoden met schoon water zolang als nodig is bewaterd worden. De grondroerder moet tekortkomende zoden zelf aanleveren.</text:p>
                </text:list-item>
                <text:list-item text:style-override="id1-3-2-2-8-5-2-5">
                  <text:number>5.</text:number>
                  <text:p text:style-name="al">In bermen waar gras aanwezig is en waar het steken van regelmatige zoden niet mogelijk is moet de sleufbedekking (graspollen en dergelijke) worden afgevoerd. Nadat de kabels of leidingen zijn gelegd en de sleuf tot op de juiste hoogte is aangevuld en verdicht moet het oppervlak van de berm vrij zijn van bodemvreemde materialen (naar boven gekomen tijdens de werkzaamheden) en gefreesd en ingezaaid worden met een door de gemeente goedgekeurd grasmengsel. </text:p>
                </text:list-item>
                <text:list-item text:style-override="id1-3-2-2-8-5-2-6">
                  <text:number>6.</text:number>
                  <text:p text:style-name="al">Sleuven zonder bedekking moeten, nadat de kabels of leidingen zijn gelegd, tot op de juiste hoogte aangevuld, verdicht en met het oppervlak vrij van stenen en dergelijke vlak afgewerkt worden.</text:p>
                </text:list-item>
              </text:list>
            </text:section>
            <text:section text:name="artikel_id1-3-2-2-8-6" text:style-name="artikel">
              <text:p text:style-name="artikel_kop_titel"><text:span text:style-name="artikel_kop_label"/> <text:span text:style-name="artikel_kop_nr">8.5</text:span> Weg-, water- of boomkruising door sleufloze technieken of baggeren</text:p>
              <text:list text:style-name="id1-3-2-2-8-6-2">
                <text:list-item text:style-override="id1-3-2-2-8-6-2-1">
                  <text:number>1.</text:number>
                  <text:p text:style-name="al">Als bij een wegkruising de aanleg van kabels of leidingen door middel van een persing of (gestuurde) boring onder het wegdek wordt gerealiseerd, moet dit haaks op de wegas minimaal 1,00 m uit de tangentpunten en zodanig uitgevoerd worden zodat er geen verzakking of bolling in de verharding kan optreden. De persing of (gestuurde) boring moet bij voorkeur voorafgaand aan het graven van de sleuf voor het hoofdtracé gerealiseerd worden. Het aanbrengen van een (stalen) mantelbuis is daarbij verplicht, tenzij met de toezichthouder anders wordt overeengekomen.</text:p>
                </text:list-item>
                <text:list-item text:style-override="id1-3-2-2-8-6-2-2">
                  <text:number>2.</text:number>
                  <text:p text:style-name="al">Als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2-8-6-2-3">
                  <text:number>3.</text:number>
                  <text:p text:style-name="al">De minimale verticale afstand tussen de bovenkant van de te persen buis of te realiseren (gestuurde) boring en de onderkant van de wegfundering moet minimaal 0,50 m bedragen. Als het technisch mogelijk is moet de mantelbuis een minimale dekking hebben van 0,75 m ten opzichte van de weghoogte. </text:p>
                </text:list-item>
                <text:list-item text:style-override="id1-3-2-2-8-6-2-4">
                  <text:number>4.</text:number>
                  <text:p text:style-name="al">De minimale verticale afstand tussen de bovenkant van de te persen buis of te realiseren (gestuurde) boring en de onderkant van een te kruisen kabel of leiding moet bij voorkeur minimaal 0,50 m bedragen. De te boren/persen buis moet onder de bestaande kabel of leiding doorgevoerd worden.</text:p>
                </text:list-item>
                <text:list-item text:style-override="id1-3-2-2-8-6-2-5">
                  <text:number>5.</text:number>
                  <text:p text:style-name="al">Bij een wegkruising moet de aangebrachte mantelbuis minimaal 0,50 m (bij kabels) of 1,00 m (bij leidingen) aan weerszijden van het te kruisen vlak doorlopen, tenzij met de toezichthouder anders wordt overeengekomen. De verharding mag nooit ondergraven worden (bijvoorbeeld voor het opzoeken van de buiseinden).</text:p>
                </text:list-item>
                <text:list-item text:style-override="id1-3-2-2-8-6-2-6">
                  <text:number>6.</text:number>
                  <text:p text:style-name="al">Bij een kruising van een watergang die in eigendom en beheer is van de gemeente moet de aanleg van kabels of leidingen door middel van een (gestuurde) boring of door inbaggeren onder de vaste bodem van de watergang worden gerealiseerd. Een minimale gronddekking van 1,00 m ten opzichte (van de ontwerpdiepte) van de vaste bodem van de watergang is daarbij vereist. Als de aanwezige bodem van de watergang hoger ligt dan de ontwerpdiepte moet een gronddekking van 2,00 m ten opzichte van de aanwezige bodem aangehouden worden (een en ander conform de eisen van waterschap Rivierenland). De realisatie van de kruising van de watergang moet bij voorkeur voorafgaand aan het graven van de sleuf voor het hoofdtracé gerealiseerd worden.</text:p>
                </text:list-item>
                <text:list-item text:style-override="id1-3-2-2-8-6-2-7">
                  <text:number>7.</text:number>
                  <text:p text:style-name="al">Na realisatie van de kruising van de watergang moeten, als dit van toepassing is, de taluds en bodem weer in de oude staat teruggebracht worden. Op de oevers kan de ligging van de kruising van de watergang gemarkeerd worden. Als de toezichthouder het noodzakelijk acht moet er op het in- en uittredepunt van een in gebaggerde kruising van een watergang een beschoeiing aangebracht worden. </text:p>
                </text:list-item>
                <text:list-item text:style-override="id1-3-2-2-8-6-2-8">
                  <text:number>8.</text:number>
                  <text:p text:style-name="al">Als de locatie van een persing of (gestuurde) boring binnen de kroonprojectie van de boom ligt moet de grondroerder de wijze van uitvoering afstemmen met de toezichthouder.</text:p>
                </text:list-item>
                <text:list-item text:style-override="id1-3-2-2-8-6-2-9">
                  <text:number>9.</text:number>
                  <text:p text:style-name="al">Als een boomkruising middels een zogenaamde boomboring met een mantelbuis wordt uitgevoerd moet de mantelbuis in ieder geval onder de wortelzone van de boom door aangebracht worden. Aan de uitvoeringseisen (onder andere verticale maatvoering) van de boring en de materiaalkeuze van de mantelbuis kunnen door de gemeente nadere eisen gesteld worden. De boring moet bij voorkeur voorafgaand aan het graven van de sleuf voor het hoofdtracé gerealiseerd worden.</text:p>
                </text:list-item>
                <text:list-item text:style-override="id1-3-2-2-8-6-2-10">
                  <text:number>10.</text:number>
                  <text:p text:style-name="al">De toe te passen methode van het realiseren van een weg- water- of boomkruising behoeft vooraf de goedkeuring van de gemeente. Hiertoe kan de gemeente in geval van een boring een boorplan ver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text:p>
                </text:list-item>
                <text:list-item text:style-override="id1-3-2-2-8-6-2-11">
                  <text:number>11</text:number>
                  <text:p text:style-name="al">Van een gerealiseerde persing of (gestuurde) boring die niet direct in gebruik genomen wordt moeten de kopeinden van de mantelbuis afgedicht worden met kunststof deksels.</text:p>
                </text:list-item>
                <text:list-item text:style-override="id1-3-2-2-8-6-2-12">
                  <text:number>12</text:number>
                  <text:p text:style-name="al">Van een gerealiseerde persing of (gestuurde) boring die in gebruik genomen is moet de ruimte tussen de kabels of leidingen aan de kopeinden van de mantelbuis deugdelijk afgedicht worden met daartoe bestemd middel (bijvoorbeeld Stopaq). Tenzij netbeheerder dit vanuit veiligheidsvereisten niet op deze wijze kan en mag uitvoeren. </text:p>
                </text:list-item>
              </text:list>
            </text:section>
            <text:section text:name="artikel_id1-3-2-2-8-7" text:style-name="artikel">
              <text:p text:style-name="artikel_kop_titel"><text:span text:style-name="artikel_kop_label"/> <text:span text:style-name="artikel_kop_nr">8.6</text:span> Graaf- en grondwerkzaamheden</text:p>
              <text:list text:style-name="id1-3-2-2-8-7-2">
                <text:list-item text:style-override="id1-3-2-2-8-7-2-1">
                  <text:number>1.</text:number>
                  <text:p text:style-name="al">Te ontgraven grond, zand, half verharding (grind en dergelijke), teelaarde, funderingsmateriaal enzovoort moet gescheiden ontgraven, vervoerd of in depot gezet of aangevuld worden. Het opbreken van een waterdoorlatende verharding en -fundering opbouw, bufferings- en infiltratievoorziening (bv. Wadi constructie) of fundering die is opgebouwd uit IBC-bouwstoffen vereist vaak een speciale werkwijze die afgestemd moet worden met de toezichthouder. De aanwijzingen van de toezichthouder moeten altijd opgevolgd worden.</text:p>
                </text:list-item>
                <text:list-item text:style-override="id1-3-2-2-8-7-2-2">
                  <text:number>2.</text:number>
                  <text:p text:style-name="al">Bij het graven van sleuven moet het talud aangepast zijn aan de sleufdiepte, de eventuele bemaling en de grondsoort, zodat de sleufwanden niet kunnen instorten of uitzakken. Zo nodig moet de sleufwand met schotten worden gestut. </text:p>
                </text:list-item>
                <text:list-item text:style-override="id1-3-2-2-8-7-2-3">
                  <text:number>3.</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2-8-7-2-4">
                  <text:number>4.</text:number>
                  <text:p text:style-name="al">Alle werkzaamheden moeten bij voorkeur in een droge sleuf plaats vinden. Nadat de kabels 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of de laag teelaarde moeten gelijk zijn aan de aanwezige laagdikten. Bermen en groenstroken moeten met voldoende overhoogte aangevuld worden. Bevroren grond of zand, sneeuw, (groen)afval en puin mag niet worden verwerkt in de aanvulling. De grondroerder levert zand of grond bij een tekort daaraan of zorgt voor afvoer van zand of grond als er materiaal overblijft.</text:p>
                </text:list-item>
                <text:list-item text:style-override="id1-3-2-2-8-7-2-5">
                  <text:number>5.</text:number>
                  <text:p text:style-name="al">Daar waar open verharding aanwezig is moet het aanwezige zandbed direct onder de verharding, de straatlaag, hersteld worden. Als herstel van de verharding in oude staat technisch gezien niet mogelijk is doordat te weinig (minder dan 0,10 m) straatzand beschikbaar is, zal de grondroerder het tekortkomende zand leveren en aanbrengen.</text:p>
                </text:list-item>
                <text:list-item text:style-override="id1-3-2-2-8-7-2-6">
                  <text:number>6.</text:number>
                  <text:p text:style-name="al">Om de juiste verdichtingsgraad te verkrijgen moet de aanvulling worden uitgevoerd in lagen van maximaal 0,25 m waarbij elke laag, bij voorkeur met een mechanisch verdichtingsapparaat, moet worden verdicht.</text:p>
                </text:list-item>
                <text:list-item text:style-override="id1-3-2-2-8-7-2-7">
                  <text:number>7.</text:number>
                  <text:p text:style-name="al">De sondeerwaarde van de aanvullingen onder verhardingen en in wegbermen moet na verdichting minstens 90% bedragen van de sondeerwaarde, zoals deze voorafgaand aan de werkzaamheden op - of op korte afstand naast - de sleuf wordt aangetroffen, de referentiewaarde. </text:p>
                </text:list-item>
                <text:list-item text:style-override="id1-3-2-2-8-7-2-8">
                  <text:number>8.</text:number>
                  <text:p text:style-name="al">Onder verhardingen moet in het algemeen gestreefd worden naar een minimale sondeerwaarde van 4 MPa echter, de referentiewaarde is bepalend voor de (conform het zevende lid) te behalen sondeerwaarde in de sleuf.</text:p>
                </text:list-item>
                <text:list-item text:style-override="id1-3-2-2-8-7-2-9">
                  <text:number>9.</text:number>
                  <text:p text:style-name="al">Aanvullingen in beplantingsvakken of onder gazon op een diepte van minder dan 0,80 m mag na verdichting een sondeerwaarde hebben van maximaal 1,5 MPa. De laag met teelaarde moet niet mechanisch worden verdicht.</text:p>
                </text:list-item>
                <text:list-item text:style-override="id1-3-2-2-8-7-2-10">
                  <text:number>10.</text:number>
                  <text:p text:style-name="al">De controle op het aanvullen en verdichten van de sleuven moet plaats vinden door of namens de grondroerder. De grondroerder moet de referentiewaarden en de gemeten sondeerwaarden vastleggen. De metingen moeten verricht worden met een (hand)sondeerapparaat of met een nucleaire verdichtingsmeter (of eventueel door middel van de proctorproef). Als de toezichthouder hierom vraagt moet de grondroerder de meetgegevens overleggen. Op aanwijzing van de toezichthouder moet de grondroerder steekproeven uitvoeren. De toezichthouder kan ook zelf steekproeven uitvoeren.</text:p>
                </text:list-item>
                <text:list-item text:style-override="id1-3-2-2-8-7-2-11">
                  <text:number>11</text:number>
                  <text:p text:style-name="al">Als de oorzaak van slechte verdichtingsresultaten is, dat de uitgekomen grond niet voor aanvulling/verdichting geschikt is moet deze afgevoerd worden. De grondroerder moet dan nieuwe voor aanvulling benodigde grond of zand op het werk leveren en opnieuw verwerken. Daarna vindt wederom een controle door de toezichthouder plaats.</text:p>
                </text:list-item>
              </text:list>
            </text:section>
            <text:section text:name="artikel_id1-3-2-2-8-8" text:style-name="artikel">
              <text:p text:style-name="artikel_kop_titel"><text:span text:style-name="artikel_kop_label"/> <text:span text:style-name="artikel_kop_nr">8.7</text:span> Kabel- of leidingwerkzaamheden </text:p>
              <text:list text:style-name="id1-3-2-2-8-8-2">
                <text:list-item text:style-override="id1-3-2-2-8-8-2-1">
                  <text:number>1.</text:number>
                  <text:p text:style-name="al">De grondroerder moet zich overtuigen van de plaats van alle reeds in het werk gelegen kabels of leidingen. Hiertoe moeten in het beoogde tracé (handmatig) proefsleuven gegraven worden. De grondroerder moet ervoor zorgen dat de gegevens van de gemaakte proefsleuven en de maatvoeringen van de daarin aangetroffen kabels of leidingen getoond kunnen worden aan de specialist of toezichthouder als daarom wordt verzocht. </text:p>
                </text:list-item>
                <text:list-item text:style-override="id1-3-2-2-8-8-2-2">
                  <text:number>2.</text:number>
                  <text:p text:style-name="al">Alle kabels of leidingen (dus inclusief de in- en uitgaande kabels of leidingen bij distributie- of mutatiepunten en bovengrondse voorzieningen) moeten zodanig geplaatst worden dat het beheer van andere, reeds aanwezige, kabels 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list-item>
                <text:list-item text:style-override="id1-3-2-2-8-8-2-3">
                  <text:number>3.</text:number>
                  <text:p text:style-name="al">Als tijdens de uitvoering afgeweken wordt van het ingestemde tracé (in horizontale of verticale zin) moet dit altijd vooraf goedgekeurd worden door de toezichthouder. De uitgangspunten in artikel 7.2 moeten ook toegepast worden om het alternatieve tracé te bepalen. De grondroerder stuurt daarna binnen vijf werkdagen een gewijzigde tracétekening met afwijkingsrapport naar de gemeente ten behoeve van het instemmingsdossier.</text:p>
                </text:list-item>
                <text:list-item text:style-override="id1-3-2-2-8-8-2-4">
                  <text:number>4.</text:number>
                  <text:p text:style-name="al">Tijdelijk aan te brengen voorzieningen (zoals bijvoorbeeld damwanden, sleufbekisting enzovoort) ten behoeve van werkzaamheden in de openbare ruimte moeten de goedkeuring hebben van de specialist. Deze tijdelijke voorzieningen moeten na het voltooien van de werkzaamheden worden verwijderd, tenzij in overleg met de specialist anders wordt besloten.</text:p>
                </text:list-item>
                <text:list-item text:style-override="id1-3-2-2-8-8-2-5">
                  <text:number>5.</text:number>
                  <text:p text:style-name="al">Bij de aanleg van kabels of leidingen en voorzieningen nabij bomen of andere groenvoorzieningen moeten de bepalingen uit Hoofdstuk 9 van dit Handboek strikt in acht worden genomen.</text:p>
                </text:list-item>
                <text:list-item text:style-override="id1-3-2-2-8-8-2-6">
                  <text:number>6.</text:number>
                  <text:p text:style-name="al">Alle te leggen kabels of leidingen moeten duidelijk zijn voorzien van een codering of label (of een bepaalde kleur hebben) waaruit blijkt wat de functie of wie de eigenaar van deze kabel of leiding is. </text:p>
                </text:list-item>
                <text:list-item text:style-override="id1-3-2-2-8-8-2-7">
                  <text:number>7.</text:number>
                  <text:p text:style-name="al">(Voorbereide) aansluitingen moeten zo veel mogelijk tegelijk met of voorafgaand aan de aanleg van het hoofdtracé aangelegd worden en haaks op het distributienetwerk om geen extra beslag te leggen op de ondergrondse ruimte.</text:p>
                </text:list-item>
                <text:list-item text:style-override="id1-3-2-2-8-8-2-8">
                  <text:number>8.</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list-item>
                <text:list-item text:style-override="id1-3-2-2-8-8-2-9">
                  <text:number>9.</text:number>
                  <text:p text:style-name="al">De exacte locaties van distributie- of mutatiepunten en bovengrondse voorzieningen moeten in overleg met de toezichthouder bepaald worden. Conform het bepaalde in het tweede en derde lid van dit artikel moet vooraf vastgesteld worden of de gekozen locatie vrij is van overige kabels of leidingen.</text:p>
                </text:list-item>
                <text:list-item text:style-override="id1-3-2-2-8-8-2-10">
                  <text:number>10.</text:number>
                  <text:p text:style-name="al">Bovengrondse voorzieningen moeten in overleg met de gemeente zoveel mogelijk uit het zicht (liefst inpandig of als het mogelijk is zelfs ondergronds) geplaatst worden of direct naast andere, reeds aanwezige, bovengrondse voorzieningen. </text:p>
                </text:list-item>
                <text:list-item text:style-override="id1-3-2-2-8-8-2-11">
                  <text:number>11</text:number>
                  <text:p text:style-name="al">Bij plaatsing van bovengrondse voorzieningen in een straatprofiel moeten deze zoveel mogelijk langs gevels of in lijn met het bestaande straatmeubilair geplaatst worden. </text:p>
                </text:list-item>
                <text:list-item text:style-override="id1-3-2-2-8-8-2-12">
                  <text:number>12</text:number>
                  <text:p text:style-name="al">Bij plaatsing van bovengrondse voorzieningen die beeldbepalend zijn, kan de gemeente nadere eisen stellen. Er kan bijvoorbeeld aanplant van extra groenvoorziening gewenst zijn om de bovengrondse voorziening zoveel als mogelijk aan het zicht te onttrekken. </text:p>
                </text:list-item>
                <text:list-item text:style-override="id1-3-2-2-8-8-2-13">
                  <text:number>13</text:number>
                  <text:p text:style-name="al">Bovengrondse voorzieningen moeten bij voorkeur voorzien worden van een anti graffiti voorziening (coating of strips).</text:p>
                </text:list-item>
                <text:list-item text:style-override="id1-3-2-2-8-8-2-14">
                  <text:number>14</text:number>
                  <text:p text:style-name="al">Bij ondergrondse plaatsing moeten distributie- of mutatiepunten zodanig geplaatst worden dat het deksel een minimale dekking heeft van 0,50 m onder het maaiveld. </text:p>
                </text:list-item>
                <text:list-item text:style-override="id1-3-2-2-8-8-2-15">
                  <text:number>15</text:number>
                  <text:p text:style-name="al">Het deksel van een distributie- of mutatiepunt dat op maaiveldniveau wordt geplaatst, moet minimaal voldoen aan verkeersklasse D400(NEN-EN 124) en op gelijke hoogte met de aanwezige bestrating of (berm)verharding geplaatst worden. Aanwezige elementenverharding rond het distributie- of mutatiepunt moet geknipt worden in het bestaande verband.</text:p>
                </text:list-item>
                <text:list-item text:style-override="id1-3-2-2-8-8-2-16">
                  <text:number>16</text:number>
                  <text:p text:style-name="al">Nadat alle werkzaamheden gereed zijn moet de grondroerder de ligging gegevens van de kabels of leidingen, inclusief (voorbereide) aansluitingen, distributie- of mutatiepunten en bovengrondse voorzieningen (digitaal) inmeten en deze op een revisietekening digitaal beschikbaar hebben voor raadpleging door derden (conform WIBON).</text:p>
                </text:list-item>
              </text:list>
            </text:section>
            <text:section text:name="artikel_id1-3-2-2-8-9" text:style-name="artikel">
              <text:p text:style-name="artikel_kop_titel"><text:span text:style-name="artikel_kop_label"/> <text:span text:style-name="artikel_kop_nr">8.8</text:span> Werken in of met (voormalig) verontreinigde grond</text:p>
              <text:list text:style-name="id1-3-2-2-8-9-2">
                <text:list-item text:style-override="id1-3-2-2-8-9-2-1">
                  <text:number>1.</text:number>
                  <text:p text:style-name="al">De grondroerder moet de werknemers volledig instrueren over de in het VG&amp;M-plan (zie ook artikel 5.4 en 5.4.1) voorgeschreven (beschermings-)maatregelen bij het werken in of nabij een verontreinigde grondlocatie. De grondroerder zorgt ervoor dat de voorgeschreven (beschermings-) maatregelen worden nageleefd.</text:p>
                </text:list-item>
                <text:list-item text:style-override="id1-3-2-2-8-9-2-2">
                  <text:number>2.</text:number>
                  <text:p text:style-name="al">Als er tijdens werkzaamheden het vermoeden bestaat dat mogelijk verontreinigde grond aanwezig is, moeten de werkzaamheden direct tot nader order worden gestaakt. Hiervan moet per omgaande melding gemaakt worden bij de specialist of toezichthouder van de gemeente. </text:p>
                </text:list-item>
                <text:list-item text:style-override="id1-3-2-2-8-9-2-3">
                  <text:number>3.</text:number>
                  <text:p text:style-name="al">De grondroerder moet de vereiste (wettelijke) procedures voor ontgraven en hergebruik van grond volgen. Als de ontgraven grond niet hergebruikt mag worden, moet deze naar een erkend en gecertificeerd verwerkingsbedrijf worden gebracht. Een afschrift of een digitale versie van de correspondentie met betrokken instanties of de acceptatie- of stortbonnen van het verwerkingsbedrijf moet op het werk aanwezig zijn. Een kopie daarvan moet op verzoek overhandigd of getoond worden aan de specialist of toezichthouder. </text:p>
                </text:list-item>
                <text:list-item text:style-override="id1-3-2-2-8-9-2-4">
                  <text:number>4.</text:number>
                  <text:p text:style-name="al">De grondroerder zorgt dat de vervangende grond schoon en voor verwerking geschikt is conform alle gestelde (wettelijke) eisen. Een afschrift of een digitale versie van de leveringsbon moet op het werk aanwezig zijn. Een kopie daarvan moet op verzoek overhandigd of getoond worden aan de specialist of toezichthouder.</text:p>
                </text:list-item>
              </text:list>
            </text:section>
            <text:p text:style-name="hoofdstuk_bottom"/>
          </text:section>
          <text:section text:name="hoofdstuk_id1-3-2-2-9" text:style-name="hoofdstuk">
            <text:p text:style-name="hoofdstuk_kop"><text:span text:style-name="label"/> <text:span text:style-name="nr">9.</text:span> Werken aan of nabij groenvoorzieningen</text:p>
            <text:section text:name="artikel_id1-3-2-2-9-2" text:style-name="artikel">
              <text:p text:style-name="artikel_kop_titel"><text:span text:style-name="artikel_kop_label"/> <text:span text:style-name="artikel_kop_nr"/> </text:p>
              <text:list text:style-name="id1-3-2-2-9-2-2">
                <text:list-item text:style-override="id1-3-2-2-9-2-2-1">
                  <text:number>1.</text:number>
                  <text:p text:style-name="al">Het bepaalde in dit hoofdstuk geldt voor groenvoorzieningen, behoudens bermen en gazons. Daarvoor geldt het bepaalde in artikel 8.4.</text:p>
                </text:list-item>
                <text:list-item text:style-override="id1-3-2-2-9-2-2-2">
                  <text:number>2.</text:number>
                  <text:p text:style-name="al">Werkzaamheden aan of bij bomen of andere groenvoorzieningen moeten zoveel mogelijk vermeden worden. Is het werken aan of bij bomen of andere groenvoorzieningen toch onvermijdelijk dan moet er eerst overleg met de specialist gevoerd worden.</text:p>
                </text:list-item>
              </text:list>
            </text:section>
            <text:section text:name="artikel_id1-3-2-2-9-3" text:style-name="artikel">
              <text:p text:style-name="artikel_kop_titel"><text:span text:style-name="artikel_kop_label"/> <text:span text:style-name="artikel_kop_nr">9.1</text:span> Groenvoorzieningen algemeen</text:p>
              <text:list text:style-name="id1-3-2-2-9-3-2">
                <text:list-item text:style-override="id1-3-2-2-9-3-2-1">
                  <text:number>1.</text:number>
                  <text:p text:style-name="al">In relatie tot werkzaamheden ten behoeve van kabels of leidingen kan het noodzakelijk zijn dat er tevens snoeiwerkzaamheden aan groenvoorzieningen moeten worden uitgevoerd. Dit kan voorafgaand aan of tijdens de werkzaamheden van de grondroerder nodig zijn. De grondroerder moet dit tijdig afstemmen met de specialist. De snoeiwerkzaamheden aan groenvoorzieningen worden altijd door of in opdracht van de gemeente uitgevoerd.</text:p>
                </text:list-item>
                <text:list-item text:style-override="id1-3-2-2-9-3-2-2">
                  <text:number>2.</text:number>
                  <text:p text:style-name="al">Als naar oordeel van de gemeente groenvoorzieningen te diep teruggesnoeid moeten worden, worden deze als verloren beschouwd. </text:p>
                </text:list-item>
                <text:list-item text:style-override="id1-3-2-2-9-3-2-3">
                  <text:number>3.</text:number>
                  <text:p text:style-name="al">Groenvoorzieningen die ten behoeve van de werkzaamheden van de grondroerder moeten worden gerooid, worden als verloren beschouwd en moeten door de grondroerder worden afgevoerd. </text:p>
                </text:list-item>
                <text:list-item text:style-override="id1-3-2-2-9-3-2-4">
                  <text:number>4.</text:number>
                  <text:p text:style-name="al">Het vervangen van verloren gegane groenvoorzieningen vindt plaats conform het bepaalde in de Schaderegeling ingravingen kabels en leidingen.</text:p>
                </text:list-item>
                <text:list-item text:style-override="id1-3-2-2-9-3-2-5">
                  <text:number>5.</text:number>
                  <text:p text:style-name="al">Het door de grondroerder rooien van bomen die in eigendom zijn van de gemeente is alleen toegestaan nadat daarvoor schriftelijk toestemming is verleend door de gemeente. In de meeste gevallen moet hiervoor een omgevingsvergunning kap aangevraagd worden.</text:p>
                </text:list-item>
              </text:list>
            </text:section>
            <text:section text:name="artikel_id1-3-2-2-9-4" text:style-name="artikel">
              <text:p text:style-name="artikel_kop_titel"><text:span text:style-name="artikel_kop_label"/> <text:span text:style-name="artikel_kop_nr">9.2</text:span> Werken nabij bomen (tevens rooi en herplant)</text:p>
              <text:list text:style-name="id1-3-2-2-9-4-2">
                <text:list-item text:style-override="id1-3-2-2-9-4-2-1">
                  <text:number>1.</text:number>
                  <text:p text:style-name="al">Voorafgaand aan de engineering moet door de grondroerder bij de gemeente de (digitale) bomenkaart opgevraagd worden.</text:p>
                </text:list-item>
                <text:list-item text:style-override="id1-3-2-2-9-4-2-2">
                  <text:number>2.</text:number>
                  <text:p text:style-name="al">Bij het passeren van bomen moeten door de grondroerder voorzorgsmaatregelen worden getroffen die schade aan de betreffende boom voorkomt. De maatregelen en aanwijzingen zijn (onder andere) aangegeven op de Bomen poster (bijlage 10.1). Wanneer er toch een boom wordt beschadigd moet dit direct gemeld worden bij de toezichthouder.</text:p>
                </text:list-item>
                <text:list-item text:style-override="id1-3-2-2-9-4-2-3">
                  <text:number>3.</text:number>
                  <text:p text:style-name="al">Als de afstand van te leggen kabels of leidingen tot de bomen minder is dan bepaald op de Bomenposter (bijlage 10.1), dan moeten er in ieder geval beschermende maatregelen toegepast worden of er moeten (gestuurde) boringen worden gemaakt.</text:p>
                </text:list-item>
                <text:list-item text:style-override="id1-3-2-2-9-4-2-4">
                  <text:number>4.</text:number>
                  <text:p text:style-name="al">In het wortelgestel van bomen mag slechts bij hoge uitzondering worden gegraven en in dat geval alleen handmatig, dit is echter alleen toegestaan met goedkeuring van de toezichthouder. </text:p>
                </text:list-item>
              </text:list>
              <text:list text:style-name="id1-3-2-2-9-4-3">
                <text:list-item text:style-override="id1-3-2-2-9-4-3-1">
                  <text:number>-</text:number>
                  <text:p text:style-name="al">Wortels dikker dan 0,025 m in diameter moeten altijd haaks op de groeirichting worden doorgezaagd, doorgeknipt of afgestoken (nooit frezen, hakken, lostrekken of doorscheuren: dit voorkomt onnodige, extra omvangrijke wortelschade door ‘rafelen’ en ‘kapot trekken’). </text:p>
                </text:list-item>
                <text:list-item text:style-override="id1-3-2-2-9-4-3-2">
                  <text:number>-</text:number>
                  <text:p text:style-name="al">Wortels dikker dan 0,05 m in diameter mogen niet of (bij uitzondering) alleen onder toezicht en met expliciete toestemming worden doorgezaagd of verwijderd. </text:p>
                </text:list-item>
              </text:list>
              <text:p text:style-name="al">Blootliggende (levende) wortels moeten direct worden beschermd tegen uitdrogen, vorst en andere beschadigingen. Maar op zodanige wijze dat broei en bodemstructuurproblemen worden voorkomen. </text:p>
              <text:list text:style-name="id1-3-2-2-9-4-5">
                <text:list-item text:style-override="id1-3-2-2-9-4-5-1">
                  <text:number>5.</text:number>
                  <text:p text:style-name="al">Als ten gevolge van de werkzaamheden een boom zoveel schade oploopt dat deze gerooid moet worden moet de grondroerder dit direct melden bij de toezichthouder. Er moet dan (als dit vereist is) alsnog een omgevingsvergunning kap aangevraagd worden. Het planten van nieuwe bomen vindt plaats conform het bepaalde in de Schaderegeling ingravingen kabels en leidingen.</text:p>
                </text:list-item>
                <text:list-item text:style-override="id1-3-2-2-9-4-5-2">
                  <text:number>6.</text:number>
                  <text:p text:style-name="al">Als de grondroerder toestemming krijgt van de gemeente om een boom te rooien moet de grondroerder tevens de stobben verwijderen en afvoeren en het ontstane gat laagsgewijs met grond aanvullen en verdichten. Ten slotte moet er een laag teelaarde worden aangebracht. De grond moet op een zodanige wijze worden afgewerkt dat er na inklinking sprake is van een vlakke overgang naar de ongeroerde grond. Reservering voor inklinking mag max. 0,10 m bedragen. In overleg met de toezichthouder moet het eventuele inzaaien geschieden conform artikel 8.4, vijfde lid.</text:p>
                </text:list-item>
                <text:list-item text:style-override="id1-3-2-2-9-4-5-3">
                  <text:number>7.</text:number>
                  <text:p text:style-name="al">Als het onvermijdelijk is dat een kabel of leiding door een groenvoorziening (behoudens wegbermen) wordt gelegd of er onderdoor wordt geperst moet de gronddekking van die kabel of leiding (of mantelbuis) minimaal 1,00 m bedragen.</text:p>
                </text:list-item>
              </text:list>
              <text:p text:style-name="al"/>
            </text:section>
            <text:p text:style-name="hoofdstuk_bottom"/>
          </text:section>
          <text:section text:name="hoofdstuk_id1-3-2-2-10" text:style-name="hoofdstuk">
            <text:p text:style-name="hoofdstuk_kop"><text:span text:style-name="label"/> <text:span text:style-name="nr">10.</text:span> Bijlagen</text:p>
            <text:section text:name="artikel_id1-3-2-2-10-2" text:style-name="artikel">
              <text:p text:style-name="artikel_kop_titel"><text:span text:style-name="artikel_kop_label"/> <text:span text:style-name="artikel_kop_nr">10.1</text:span> Boombescherming werken rond bomen</text:p>
              <text:p text:style-name="al">
              <draw:frame><draw:text-box><text:section text:name="plaatje_id1-3-2-2-10-2-2-1" text:style-name="plaatje">
                <text:p text:style-name="illustratie_id1-3-2-2-10-2-2-1-1"><draw:frame draw:style-name="illustratie_id1-3-2-2-10-2-2-1-1" text:anchor-type="paragraph" svg:width="153mm" svg:height="213.29319041614124mm"><draw:image xlink:href="Pictures/Afbeelding1i08304d8f-3d19-4995-ab8a-fccdc6c1fe62.png" xlink:type="simple"/></draw:frame></text:p>
              </text:section></draw:text-box></draw:frame>
            </text:p>
            </text:section>
            <text:p text:style-name="hoofdstuk_bottom"/>
          </text:section>
          <text:section text:name="hoofdstuk_id1-3-2-2-11" text:style-name="hoofdstuk">
            <text:p text:style-name="hoofdstuk_kop"><text:span text:style-name="label"/> <text:span text:style-name="nr">11.</text:span> Overige en slotbepalingen</text:p>
            <text:section text:name="artikel_id1-3-2-2-11-2" text:style-name="artikel">
              <text:p text:style-name="artikel_kop_titel"><text:span text:style-name="artikel_kop_label"/> <text:span text:style-name="artikel_kop_nr"/> </text:p>
              <text:p text:style-name="al">Dit Handboek kabels en leidingen is van toepassing op werkzaamheden waarover op het moment van in werking treden geen andere overeenkomsten zijn aangegaan tussen de gemeente en belanghebbende(n).</text:p>
              <text:p text:style-name="al"/>
              <text:p text:style-name="al">Dit Handboek kabels en leidingen treedt in werking op de dag na de datum van bekendmaking.</text:p>
              <text:p text:style-name="al"/>
            </text:section>
            <text:p text:style-name="hoofdstuk_bottom"/>
          </text:section>
          <text:section text:name="hoofdstuk_id1-3-2-2-12" text:style-name="hoofdstuk">
            <text:p text:style-name="hoofdstuk_kop"><text:span text:style-name="label"/> <text:span text:style-name="nr">12.</text:span> Citeertitel</text:p>
            <text:section text:name="artikel_id1-3-2-2-12-2" text:style-name="artikel">
              <text:p text:style-name="artikel_kop_titel"><text:span text:style-name="artikel_kop_label"/> <text:span text:style-name="artikel_kop_nr"/> </text:p>
              <text:p text:style-name="al">Deze regeling wordt aangehaald als: Handboek kabels en leidingen West Maas en Waal.</text:p>
              <text:p text:style-name="al"/>
              <text:p text:style-name="al"/>
              <text:p text:style-name="al">Aldus vastgesteld in de vergadering van burgemeester en wethouders van 4 maart 2025.</text:p>
              <text:p text:style-name="al"/>
              <text:p text:style-name="al">Burgemeester en wethouders voornoemd,</text:p>
              <text:p text:style-name="al"/>
              <text:p text:style-name="al"/>
            </text:section>
            <text:p text:style-name="hoofdstuk_bottom"/>
          </text:section>
          <text:section text:name="artikel_id1-3-2-2-13"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___________________ __________________</text:span></text:p>
            <text:p><text:span text:style-name="functie">D. (Didier) Oosterom, Secretaris V.(Vincent) M. van Neerbo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2-2-1-1" style:parent-style-name="Standard">
      <style:paragraph-properties style:line-spacing="0mm" style:text-autospace="none" ofo:line-height="0.001cm"/>
    </style:style>
    <style:style style:family="graphic" style:name="illustratie_id1-3-2-2-10-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9378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8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8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West Maas en Waal</meta:user-defined>
    <meta:user-defined meta:name="OVERHEID.Informatietype/DC.type">officiële publicatie</meta:user-defined>
    <meta:user-defined meta:name="OVERHEIDop.Rubriek/DC.type">beleidsregel</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DC.source">titel 4.3 van de Algemene wet bestuursrecht]|[1.0:c:BWBR0005537&amp;titeldeel=4.3&amp;g=2025-04-04</meta:user-defined>
    <meta:user-defined meta:name="OVERHEIDop.referentienummer">Z.115280</meta:user-defined>
    <meta:user-defined meta:name="DCTERMS.alternative">Handboek kabels en leidingen West Maas en Waal</meta:user-defined>
    <dc:language>nl</dc:language>
    <meta:user-defined meta:name="OVERHEIDop.locatietype/OVERHEIDop.gebiedsmarkering">Gemeente</meta:user-defined>
    <meta:user-defined meta:name="DC.title">Handboek kabels en leidingen West Maas en Waal</meta:user-defined>
    <meta:user-defined meta:name="DCTERMS.W3CDTF/DCTERMS.available">2025-05-02</meta:user-defined>
    <meta:user-defined meta:name="DCTERMS.W3CDTF/OVERHEIDop.jaargang">2025</meta:user-defined>
    <meta:user-defined meta:name="OVERHEIDop.publicationIssue">193787</meta:user-defined>
    <meta:user-defined meta:name="OVERHEIDop.betreftRegeling">CVDR738936_1</meta:user-defined>
    <meta:user-defined meta:name="xs:date/OVERHEIDop.startdatum">2025-05-03</meta:user-defined>
    <meta:user-defined meta:name="OVERHEIDop.GmbID/DC.identifier">gmb-2025-193787</meta:user-defined>
    <meta:user-defined meta:name="OVERHEIDop.versieInformatie"/>
  </office:meta>
</office:document-meta>
</file>