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terrasactiviteiten van 7 t/m 9 juni 2025 - de Dam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april 2025 een besluit genomen op de aanvraag met zaaknummer 2025010507 voor het organiseren van terrasactiviteiten van 7 t/m 9 juni 2025 op locatie de Dam 1, 9351 AL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laatsen van objecten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77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507</meta:user-defined>
    <dc:language>nl</dc:language>
    <meta:user-defined meta:name="OVERHEIDop.locatietype/OVERHEIDop.gebiedsmarkering">Punt</meta:user-defined>
    <meta:user-defined meta:name="DC.title">Besluit op aanvraag: Het organiseren van terrasactiviteiten van 7 t/m 9 juni 2025 - de Dam 1 in Lee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76</meta:user-defined>
    <meta:user-defined meta:name="OVERHEIDop.GmbID/DC.identifier">gmb-2025-193776</meta:user-defined>
    <meta:user-defined meta:name="OVERHEIDop.versieInformatie"/>
  </office:meta>
</office:document-meta>
</file>