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pipowagen op parkeerplaats,toilet op stoep van 7-5 t/m 12-6-25, Nassau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Alkmaar<text:span text:style-name="nadrukvet">; </text:span>het plaatsen van pipowagen op parkeerplaats,toilet op stoep van 7-5 t/m 12-6-25</text:p>
            <text:p text:style-name="common-al">
            
          </text:p>
            <text:p text:style-name="common-al">Verzenddatum:  30-04-2025 </text:p>
            <text:p text:style-name="common-al">Zaaknummer: 000011489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7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8975</meta:user-defined>
    <dc:language>nl</dc:language>
    <meta:user-defined meta:name="OVERHEIDop.locatietype/OVERHEIDop.gebiedsmarkering">Vlak</meta:user-defined>
    <meta:user-defined meta:name="DC.title">Omgevingsvergunning regulier Verleend: het plaatsen van pipowagen op parkeerplaats,toilet op stoep van 7-5 t/m 12-6-25, Nassauplein Alkmaar</meta:user-defined>
    <meta:user-defined meta:name="DCTERMS.W3CDTF/DCTERMS.available">2025-05-02</meta:user-defined>
    <meta:user-defined meta:name="DCTERMS.W3CDTF/OVERHEIDop.jaargang">2025</meta:user-defined>
    <meta:user-defined meta:name="OVERHEIDop.publicationIssue">193773</meta:user-defined>
    <meta:user-defined meta:name="OVERHEIDop.GmbID/DC.identifier">gmb-2025-193773</meta:user-defined>
    <meta:user-defined meta:name="OVERHEIDop.versieInformatie"/>
  </office:meta>
</office:document-meta>
</file>