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straat 30, 7331 RJ Apeldoorn, Thorbeckestraat 30 A, 7331 RJ Apeldoorn, het plaatsen van een gezamenlijke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4-2025</text:p>
            <text:p text:style-name="common-al">Zaaknummer:  0200569780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77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7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7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780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Thorbeckestraat 30, 7331 RJ Apeldoorn, Thorbeckestraat 30 A, 7331 RJ Apeldoorn, het plaatsen van een gezamenlijke dakopbouw</meta:user-defined>
    <meta:user-defined meta:name="DCTERMS.W3CDTF/DCTERMS.available">2025-05-02</meta:user-defined>
    <meta:user-defined meta:name="DCTERMS.W3CDTF/OVERHEIDop.jaargang">2025</meta:user-defined>
    <meta:user-defined meta:name="OVERHEIDop.publicationIssue">193772</meta:user-defined>
    <meta:user-defined meta:name="OVERHEIDop.GmbID/DC.identifier">gmb-2025-193772</meta:user-defined>
    <meta:user-defined meta:name="OVERHEIDop.versieInformatie"/>
  </office:meta>
</office:document-meta>
</file>