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iraeastraat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vrijstaande woning en het aanleggen van een uitweg (Afwijken van regels in het omgevingsplan, Bouwactiviteit, Spiraeastraat, in Eck en Wiel (24-04-2025) (geen bezwaar mogelijk), ODR250675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7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6754</meta:user-defined>
    <dc:language>nl</dc:language>
    <meta:user-defined meta:name="OVERHEIDop.locatietype/OVERHEIDop.gebiedsmarkering">Weg</meta:user-defined>
    <meta:user-defined meta:name="DC.title">Omgevingsvergunning aangevraagd, Spiraeastraat in Eck en Wi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764</meta:user-defined>
    <meta:user-defined meta:name="OVERHEIDop.GmbID/DC.identifier">gmb-2025-193764</meta:user-defined>
    <meta:user-defined meta:name="OVERHEIDop.versieInformatie"/>
  </office:meta>
</office:document-meta>
</file>